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Calibri" fo:font-size="12pt" fo:letter-spacing="normal" fo:language="pt" fo:country="BR" fo:font-style="normal" fo:font-weight="bold" officeooo:rsid="00291301" officeooo:paragraph-rsid="0013438c" style:letter-kerning="false" style:font-name-asian="Liberation Serif1" style:font-size-asian="12pt" style:language-asian="pt" style:country-asian="BR" style:font-weight-asian="bold" style:font-name-complex="Liberation Serif1" style:font-size-complex="12pt" style:language-complex="ar" style:country-complex="SA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2ab6e3" officeooo:paragraph-rsid="0013438c" style:letter-kerning="false" style:font-name-asian="Liberation Serif1" style:font-size-asian="12pt" style:language-asian="pt" style:country-asian="BR" style:font-weight-asian="normal" style:font-name-complex="Liberation Serif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9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2ab6e3" officeooo:paragraph-rsid="0013438c" style:letter-kerning="false" style:font-name-asian="Liberation Serif1" style:font-size-asian="12pt" style:language-asian="pt" style:country-asian="BR" style:font-weight-asian="normal" style:font-name-complex="Liberation Serif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" style:family="paragraph" style:parent-style-name="Standard" style:master-page-name="">
      <loext:graphic-properties draw:fill="none"/>
      <style:paragraph-properties fo:margin-left="9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2ab6e3" officeooo:paragraph-rsid="0013438c" style:letter-kerning="false" style:font-name-asian="Liberation Serif1" style:font-size-asian="12pt" style:language-asian="pt" style:country-asian="BR" style:font-weight-asian="normal" style:font-name-complex="Liberation Serif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left="0cm" fo:margin-right="0cm" style:line-height-at-least="0.397cm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 officeooo:paragraph-rsid="0013438c"/>
    </style:style>
    <style:style style:name="P6" style:family="paragraph" style:parent-style-name="Text_20_body">
      <style:paragraph-properties fo:margin-left="0cm" fo:margin-right="0cm" style:line-height-at-least="0.397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 officeooo:paragraph-rsid="0013438c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3438c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2ab6e3" officeooo:paragraph-rsid="0013438c" style:letter-kerning="false" style:font-name-asian="Liberation Serif1" style:font-size-asian="12pt" style:language-asian="pt" style:country-asian="BR" style:font-weight-asian="normal" style:font-name-complex="Liberation Serif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style:line-height-at-least="0.397cm" fo:text-align="justify" style:justify-single-word="false" fo:orphans="2" fo:widows="2"/>
      <style:text-properties fo:font-variant="normal" fo:text-transform="none" fo:color="#000000" loext:opacity="100%" style:font-name="Calibri" fo:font-size="11pt" fo:letter-spacing="normal" fo:font-style="normal" fo:font-weight="bold" officeooo:paragraph-rsid="0013438c"/>
    </style:style>
    <style:style style:name="P10" style:family="paragraph" style:parent-style-name="Text_20_body">
      <style:paragraph-properties style:line-height-at-least="0.397cm" fo:orphans="2" fo:widows="2"/>
      <style:text-properties fo:font-variant="normal" fo:text-transform="none" fo:color="#000000" loext:opacity="100%" style:font-name="Calibri" fo:font-size="11pt" fo:letter-spacing="normal" fo:font-style="normal" fo:font-weight="bold" officeooo:paragraph-rsid="0013438c"/>
    </style:style>
    <style:style style:name="P11" style:family="paragraph" style:parent-style-name="Text_20_body">
      <style:paragraph-properties style:line-height-at-least="0.397cm" fo:text-align="justify" style:justify-single-word="false" fo:orphans="2" fo:widows="2"/>
      <style:text-properties fo:font-variant="normal" fo:text-transform="none" fo:color="#000000" loext:opacity="100%" style:font-name="Calibri" fo:font-size="11pt" fo:letter-spacing="normal" fo:font-style="normal" fo:font-weight="normal" officeooo:rsid="002db376" officeooo:paragraph-rsid="0013438c"/>
    </style:style>
    <style:style style:name="P12" style:family="paragraph" style:parent-style-name="Text_20_body">
      <style:paragraph-properties style:line-height-at-least="0.397cm" fo:text-align="justify" style:justify-single-word="false" fo:orphans="2" fo:widows="2"/>
      <style:text-properties fo:font-variant="normal" fo:text-transform="none" fo:color="#000000" loext:opacity="100%" style:font-name="Calibri" fo:font-size="11pt" fo:letter-spacing="normal" fo:font-style="normal" fo:font-weight="normal" officeooo:paragraph-rsid="0013438c"/>
    </style:style>
    <style:style style:name="P13" style:family="paragraph" style:parent-style-name="Text_20_body">
      <style:paragraph-properties style:line-height-at-least="0.397cm" fo:text-align="justify" style:justify-single-word="false" fo:orphans="2" fo:widows="2"/>
      <style:text-properties fo:font-variant="normal" fo:text-transform="none" fo:color="#000000" loext:opacity="100%" style:font-name="Calibri" fo:font-size="11pt" fo:letter-spacing="normal" fo:language="pt" fo:country="BR" fo:font-style="normal" fo:font-weight="normal" officeooo:rsid="002db376" officeooo:paragraph-rsid="0013438c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style>
    <style:style style:name="P14" style:family="paragraph" style:parent-style-name="Text_20_body">
      <style:paragraph-properties style:line-height-at-least="0.397cm" fo:text-align="justify" style:justify-single-word="false" fo:orphans="2" fo:widows="2"/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2ab6e3" officeooo:paragraph-rsid="0013438c" style:letter-kerning="false" style:font-name-asian="Liberation Serif1" style:font-size-asian="12pt" style:language-asian="pt" style:country-asian="BR" style:font-weight-asian="normal" style:font-name-complex="Liberation Serif1" style:font-size-complex="12pt" style:language-complex="ar" style:country-complex="SA" style:font-weight-complex="normal"/>
    </style:style>
    <style:style style:name="P15" style:family="paragraph" style:parent-style-name="Text_20_body">
      <style:paragraph-properties style:line-height-at-least="0.397cm" fo:text-align="justify" style:justify-single-word="false" fo:orphans="2" fo:widows="2"/>
      <style:text-properties officeooo:paragraph-rsid="0013438c"/>
    </style:style>
    <style:style style:name="T1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2ab6e3" style:letter-kerning="false" style:font-name-asian="Liberation Serif1" style:font-size-asian="12pt" style:language-asian="pt" style:country-asian="BR" style:font-weight-asian="normal" style:font-name-complex="Liberation Serif1" style:font-size-complex="12pt" style:language-complex="ar" style:country-complex="SA" style:font-weight-complex="normal"/>
    </style:style>
    <style:style style:name="T2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3414a4" style:letter-kerning="false" style:font-name-asian="Liberation Serif1" style:font-size-asian="12pt" style:language-asian="pt" style:country-asian="BR" style:font-weight-asian="normal" style:font-name-complex="Liberation Serif1" style:font-size-complex="12pt" style:language-complex="ar" style:country-complex="SA" style:font-weight-complex="normal"/>
    </style:style>
    <style:style style:name="T3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3c9c98" style:letter-kerning="false" fo:background-color="transparent" loext:char-shading-value="0" style:font-name-asian="Liberation Serif1" style:font-size-asian="12pt" style:language-asian="pt" style:country-asian="BR" style:font-weight-asian="normal" style:font-name-complex="Liberation Serif1" style:font-size-complex="12pt" style:language-complex="ar" style:country-complex="SA" style:font-weight-complex="normal"/>
    </style:style>
    <style:style style:name="T4" style:family="text"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T5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2db376"/>
    </style:style>
    <style:style style:name="T6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35802a"/>
    </style:style>
    <style:style style:name="T7" style:family="text">
      <style:text-properties fo:font-variant="normal" fo:text-transform="none" fo:color="#000000" loext:opacity="100%" style:font-name="Calibri" fo:font-size="11pt" fo:letter-spacing="normal" fo:font-style="normal" fo:font-weight="bold"/>
    </style:style>
    <style:style style:name="T8" style:family="text">
      <style:text-properties fo:font-variant="normal" fo:text-transform="none" fo:color="#000000" loext:opacity="100%" style:font-name="Calibri" fo:font-size="11pt" fo:letter-spacing="normal" fo:language="pt" fo:country="BR" fo:font-style="normal" fo:font-weight="normal" officeooo:rsid="002db376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style>
    <style:style style:name="T9" style:family="text">
      <style:text-properties fo:font-variant="normal" fo:text-transform="none" fo:color="#000000" loext:opacity="100%" style:font-name="Calibri" fo:font-size="11pt" fo:letter-spacing="normal" fo:language="pt" fo:country="BR" fo:font-style="normal" fo:font-weight="normal" officeooo:rsid="002fcc07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style>
    <style:style style:name="T10" style:family="text">
      <style:text-properties fo:font-variant="normal" fo:text-transform="none" fo:color="#000000" loext:opacity="100%" style:font-name="Calibri" fo:font-size="11pt" fo:letter-spacing="normal" fo:language="pt" fo:country="BR" fo:font-style="normal" fo:font-weight="normal" officeooo:rsid="0035802a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style>
    <style:style style:name="T11" style:family="text">
      <style:text-properties fo:font-variant="normal" fo:text-transform="none" fo:color="#000000" loext:opacity="100%" style:font-name="Calibri" fo:font-size="11pt" fo:letter-spacing="normal" fo:language="pt" fo:country="BR" fo:font-style="normal" fo:font-weight="normal" officeooo:rsid="003c9c98" style:letter-kerning="false" fo:background-color="transparent" loext:char-shading-value="0" style:font-name-asian="Liberation Serif1" style:font-size-asian="12pt" style:language-asian="pt" style:country-asian="BR" style:font-name-complex="Liberation Serif1" style:font-size-complex="12pt" style:language-complex="ar" style:country-complex="SA"/>
    </style:style>
    <style:style style:name="T12" style:family="text">
      <style:text-properties fo:font-variant="normal" fo:text-transform="none" fo:color="#000000" loext:opacity="100%" style:font-name="Calibri" fo:font-size="11pt" fo:letter-spacing="normal" fo:language="pt" fo:country="BR" fo:font-style="normal" fo:font-weight="bold" officeooo:rsid="002db376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style>
    <style:style style:name="T13" style:family="text">
      <style:text-properties officeooo:rsid="002db3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NUTA DO ACORDO</text:p>
      <text:p text:style-name="P1"/>
      <text:p text:style-name="P1"/>
      <text:p text:style-name="P4">Acordo que fazem entre si a Universidade Federal de Rondonópolis através da Secretaria de Assuntos Comunitários e a Instituição ________________________.</text:p>
      <text:p text:style-name="P3"/>
      <text:p text:style-name="P2"/>
      <text:p text:style-name="P7"><text:span text:style-name="T1"><text:tab/>Pelo presente Acordo, a instituição ________________________, CNPJ _________________, com sede na rua ________________, neste ato representada por ________________________, CPF _____________, compromete-se em realizar, dentro das exigências normativas e de boas práticas, o disposto no subitem 3.1 do Edital SAC/UFR nº </text:span><text:span text:style-name="T2">2</text:span><text:span text:style-name="T1">, de </text:span><text:span text:style-name="T3">17</text:span><text:span text:style-name="T1"> de agosto de 2022 – Chamamento Público.</text:span></text:p>
      <text:p text:style-name="P8"/>
      <text:p text:style-name="P9">DO OBJETO</text:p>
      <text:p text:style-name="P15"><text:span text:style-name="T4">O objeto do presente acordo é </text:span><text:span text:style-name="T8">patrocínio dos Jogos Universitários de Rondonópolis com realização no segundo semestre de 2022, de acordo com o item 3 do </text:span><text:span text:style-name="T1">Edital SAC/UFR nº </text:span><text:span text:style-name="T2">2</text:span><text:span text:style-name="T1">, de </text:span><text:span text:style-name="T3">17</text:span><text:span text:style-name="T1"> de agosto de 2022 – Chamamento Público.</text:span></text:p>
      <text:p text:style-name="P14"/>
      <text:p text:style-name="P15"><text:span text:style-name="T7">DAS OBRIGAÇÕES DA </text:span><text:span text:style-name="T12">INSTITUIÇÃO SELECIONADA</text:span></text:p>
      <text:p text:style-name="P15"><text:span text:style-name="T4">A </text:span><text:span text:style-name="T8">Instituição </text:span><text:span text:style-name="T4">selecionada através da Chamada Pública – </text:span><text:span text:style-name="T5">Edital SAC/UFR nº </text:span><text:span text:style-name="T6">2</text:span><text:span text:style-name="T5">, de </text:span><text:span text:style-name="T11">17</text:span><text:span text:style-name="T5"> de agosto de 2022</text:span><text:span text:style-name="T4">, obriga-se a </text:span><text:span text:style-name="T5">cumprir todo o estabelecido no subitem 3.1 do referido edital.</text:span></text:p>
      <text:p text:style-name="P11"/>
      <text:p text:style-name="P10">DAS OBRIGAÇÕES DA U<text:span text:style-name="T13">NIVERSIDADE </text:span>F<text:span text:style-name="T13">EDERAL DE </text:span>R<text:span text:style-name="T13">ONDONÓPOLIS<text:tab/></text:span></text:p>
      <text:p text:style-name="P15"><text:span text:style-name="T8">A Universidade Federal de Rondonópolis obriga-se a cumprir o estabelecido nos subitens 3.2, </text:span><text:span text:style-name="T9">8.2 </text:span><text:span text:style-name="T8">e 9.4 da Chamada Pública – Edital SAC/UFR nº </text:span><text:span text:style-name="T10">2</text:span><text:span text:style-name="T8">, de </text:span><text:span text:style-name="T11">17</text:span><text:span text:style-name="T8"> de agosto de 2022.</text:span></text:p>
      <text:p text:style-name="P13"/>
      <text:p text:style-name="P9">DA VIGÊNCIA</text:p>
      <text:p text:style-name="P12">O prazo de vigência deste Acordo <text:span text:style-name="T13">é de um dia útil após o encerramento dos jogos.</text:span></text:p>
      <text:p text:style-name="P9"/>
      <text:p text:style-name="P9">DA RENÚNCIA</text:p>
      <text:p text:style-name="P12">Este Acordo poderá a qualquer tempo ser renunciado, por qualquer das partes, mediante comunicação por escrito, desde que a parte interessada em renunciar comunique à outra sua intenção com antecedência mínima de 30 (trinta) dias.</text:p>
      <text:p text:style-name="P10"/>
      <text:p text:style-name="P9">DO FORO</text:p>
      <text:p text:style-name="P12">As partes elegem o foro da Subseção Judiciária de Rondonópolis, com expressa renúncia a qualquer outro, por mais privilegiado que seja, para nele serem dirimidas quaisquer dúvidas decorrentes deste contrato.</text:p>
      <text:p text:style-name="P12"/>
      <text:p text:style-name="P6">Para firmeza e validade do pactuado, o presente Acordo depois de lido e achado em ordem, vai assinado eletronicamente pelos contraentes.</text:p>
      <text:p text:style-name="P6"><text:soft-page-break/></text:p>
      <text:p text:style-name="P5">UNIVERSIDADE FEDERAL DE RONDONÓPOLIS</text:p>
      <text:p text:style-name="P5">CNPJ 35.854.176/0001-95</text:p>
      <text:p text:style-name="P5"/>
      <text:p text:style-name="P5">XXXXXXXXXXXX</text:p>
      <text:p text:style-name="P5">CNPJ xx.xxx.xxx/xxxxx-xx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7T22:21:12.659000000</meta:creation-date>
    <dc:date>2022-08-17T22:21:36.451000000</dc:date>
    <meta:editing-duration>PT23S</meta:editing-duration>
    <meta:editing-cycles>1</meta:editing-cycles>
    <meta:document-statistic meta:table-count="0" meta:image-count="0" meta:object-count="0" meta:page-count="2" meta:paragraph-count="20" meta:word-count="299" meta:character-count="1979" meta:non-whitespace-character-count="1694"/>
    <meta:generator>LibreOffice/7.0.1.2$Windows_X86_64 LibreOffice_project/7cbcfc562f6eb6708b5ff7d7397325de9e764452</meta:generator>
  </office:meta>
</office:document-meta>
</file>