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2.99cm"/>
    </style:style>
    <style:style style:name="Tabela1.B" style:family="table-column">
      <style:table-column-properties style:column-width="14.02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8109f" officeooo:paragraph-rsid="001e9209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8109f" officeooo:paragraph-rsid="001e9209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507fb" officeooo:paragraph-rsid="001e9209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507fb" officeooo:paragraph-rsid="001e9209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67b75" officeooo:paragraph-rsid="001e9209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Calibri" fo:font-size="12pt" fo:letter-spacing="normal" fo:language="pt" fo:country="BR" fo:font-style="normal" fo:font-weight="bold" officeooo:rsid="002507fb" officeooo:paragraph-rsid="001e9209" style:letter-kerning="false" style:font-name-asian="Liberation Serif1" style:font-size-asian="12pt" style:language-asian="pt" style:country-asian="BR" style:font-weight-asian="bold" style:font-name-complex="Liberation Serif1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e9209"/>
    </style:style>
    <style:style style:name="P8" style:family="paragraph" style:parent-style-name="Table_20_Contents">
      <style:text-properties style:font-name="Calibri" officeooo:rsid="002507fb" officeooo:paragraph-rsid="001e9209"/>
    </style:style>
    <style:style style:name="P9" style:family="paragraph" style:parent-style-name="Table_20_Contents">
      <style:text-properties style:font-name="Calibri" officeooo:paragraph-rsid="001e9209"/>
    </style:style>
    <style:style style:name="P10" style:family="paragraph" style:parent-style-name="Table_20_Contents">
      <style:text-properties officeooo:paragraph-rsid="001e9209"/>
    </style:style>
    <style:style style:name="T1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67b75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T2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c1449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T3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33ad71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T4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3414a4" style:letter-kerning="false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T5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3c9c98" style:letter-kerning="false" fo:background-color="transparent" loext:char-shading-value="0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  <style:style style:name="T6" style:family="text"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293ca3" style:letter-kerning="false" fo:background-color="transparent" loext:char-shading-value="0" style:font-name-asian="Liberation Serif1" style:font-size-asian="12pt" style:language-asian="pt" style:country-asian="BR" style:font-weight-asian="normal" style:font-name-complex="Liberation Serif1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ÁRIO DE INSCRIÇÃO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Instituição</text:p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CNPJ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Representante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Cargo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E-mail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Telefone</text:p>
          </table:table-cell>
          <table:table-cell table:style-name="Tabela1.B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8">Endereço</text:p>
          </table:table-cell>
          <table:table-cell table:style-name="Tabela1.B2" office:value-type="string">
            <text:p text:style-name="P9"/>
          </table:table-cell>
        </table:table-row>
      </table:table>
      <text:p text:style-name="P4"/>
      <text:p text:style-name="P4">Nome a ser dado ao evento esportivo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/>
          </table:table-cell>
        </table:table-row>
      </table:table>
      <text:p text:style-name="P4"/>
      <text:p text:style-name="P7"><text:span text:style-name="T1">Data limite para execução do disposto no</text:span><text:span text:style-name="T2">s</text:span><text:span text:style-name="T1"> subite</text:span><text:span text:style-name="T2">ns</text:span><text:span text:style-name="T1"> </text:span><text:span text:style-name="T2">3.1.</text:span><text:span text:style-name="T3">2</text:span><text:span text:style-name="T2">, </text:span><text:span text:style-name="T1">3.1.</text:span><text:span text:style-name="T3">3</text:span><text:span text:style-name="T2"> e 3.1.</text:span><text:span text:style-name="T3">4</text:span><text:span text:style-name="T1"> do edital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/>
          </table:table-cell>
        </table:table-row>
      </table:table>
      <text:p text:style-name="P5"/>
      <text:p text:style-name="P7"><text:span text:style-name="T1">Data limite para execução do disposto no subite</text:span><text:span text:style-name="T2">m</text:span><text:span text:style-name="T1"> </text:span><text:span text:style-name="T2">3.1.</text:span><text:span text:style-name="T3">5</text:span><text:span text:style-name="T1"> do edital:</text:span>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/>
          </table:table-cell>
        </table:table-row>
      </table:table>
      <text:p text:style-name="P5"/>
      <text:p text:style-name="P5">Descrição das ações de divulgação da marca/produto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"/>
      <text:p text:style-name="P5"/>
      <text:p text:style-name="P7"><text:span text:style-name="T1">O preenchimento, assinatura e envio deste formulário de inscrição implica na concordância integral do disposto no Edital SAC/UFR nº </text:span><text:span text:style-name="T4">2</text:span><text:span text:style-name="T1">, de </text:span><text:span text:style-name="T5">17</text:span><text:span text:style-name="T1"> de </text:span><text:span text:style-name="T6">agosto</text:span><text:span text:style-name="T1"> de 2022 – Chamamento Público.</text:span></text:p>
      <text:p text:style-name="P5"/>
      <text:p text:style-name="P2">Rondonópolis, ____ de agosto de 2022.</text:p>
      <text:p text:style-name="P1"/>
      <text:p text:style-name="P1"/>
      <text:p text:style-name="P1">________________________________________________________________</text:p>
      <text:p text:style-name="P1">Assinatura do Representante</text:p>
      <text:p text:style-name="P1">Carg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22:20:18.195000000</meta:creation-date>
    <dc:date>2022-08-17T22:20:58.072000000</dc:date>
    <meta:editing-duration>PT40S</meta:editing-duration>
    <meta:editing-cycles>1</meta:editing-cycles>
    <meta:document-statistic meta:table-count="5" meta:image-count="0" meta:object-count="0" meta:page-count="1" meta:paragraph-count="17" meta:word-count="88" meta:character-count="625" meta:non-whitespace-character-count="553"/>
    <meta:generator>LibreOffice/7.0.1.2$Windows_X86_64 LibreOffice_project/7cbcfc562f6eb6708b5ff7d7397325de9e764452</meta:generator>
  </office:meta>
</office:document-meta>
</file>