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76cm" fo:text-align="center" style:justify-single-word="false" fo:orphans="2" fo:widows="2"/>
      <style:text-properties officeooo:paragraph-rsid="001e8d9e"/>
    </style:style>
    <style:style style:name="P2" style:family="paragraph" style:parent-style-name="Text_20_body">
      <style:text-properties officeooo:paragraph-rsid="001e8d9e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officeooo:paragraph-rsid="0021f57e"/>
    </style:style>
    <style:style style:name="P5" style:family="paragraph" style:parent-style-name="Text_20_body">
      <style:paragraph-properties fo:text-align="end" style:justify-single-word="false"/>
      <style:text-properties officeooo:paragraph-rsid="00236287"/>
    </style:style>
    <style:style style:name="P6" style:family="paragraph" style:parent-style-name="Text_20_body">
      <style:paragraph-properties fo:text-align="justify" style:justify-single-word="false"/>
      <style:text-properties officeooo:paragraph-rsid="0025c689"/>
    </style:style>
    <style:style style:name="P7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8" style:family="paragraph" style:parent-style-name="Text_20_body" style:list-style-name="L1"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officeooo:rsid="001e8d9e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25c689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21f57e" style:font-size-asian="12pt" style:font-size-complex="12pt"/>
    </style:style>
    <style:style style:name="T5" style:family="text">
      <style:text-properties officeooo:rsid="0021f57e"/>
    </style:style>
    <style:style style:name="T6" style:family="text">
      <style:text-properties officeooo:rsid="0023ec27"/>
    </style:style>
    <style:style style:name="T7" style:family="text">
      <style:text-properties officeooo:rsid="00242cd1"/>
    </style:style>
    <style:style style:name="T8" style:family="text">
      <style:text-properties fo:text-transform="uppercase" fo:color="#000000" loext:opacity="100%" style:font-name="Calibri" fo:font-size="12.75pt" fo:letter-spacing="normal" fo:font-style="normal" fo:font-weight="normal" officeooo:rsid="001e8d9e"/>
    </style:style>
    <style:style style:name="T9" style:family="text">
      <style:text-properties officeooo:rsid="002a742d"/>
    </style:style>
    <style:style style:name="T10" style:family="text">
      <style:text-properties officeooo:rsid="002aa4b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TERMO DE ADESÃO E COMPROMISSO PARA CONCESSÃO DE AUXÍLIO COMPLEMENTAR DE ALIMENTAÇÃO</text:span></text:span></text:p>
      <text:p text:style-name="P7"/>
      <text:p text:style-name="P6"><text:span text:style-name="T1">Eu,_____________________________________, RGA __________________, estudante atendido(a) pelo Programa de Assistência Estudantil da Universidade Federal de Rondonópolis (UFR), em conformidade com a </text:span><text:span text:style-name="T8">PORTARIA PRAE/REITORIA/UFR Nº 2, DE 17 DE dezembro DE 2024</text:span><text:span text:style-name="T1">, que estabelece </text:span><text:span text:style-name="T2">o </text:span><text:span text:style-name="T1">valor, </text:span><text:span text:style-name="T2">as </text:span><text:span text:style-name="T1">normas e </text:span><text:span text:style-name="T2">os </text:span><text:span text:style-name="T1">procedimentos para a concessão do Auxílio Complementar de Alimentação </text:span><text:span text:style-name="T2">pela Pró-Reitoria de Ações Afirmativas e Assuntos Estudantis </text:span><text:span text:style-name="T1">no âmbito da U</text:span><text:span text:style-name="T2">niversidade </text:span><text:span text:style-name="T1">F</text:span><text:span text:style-name="T2">ederal de </text:span><text:span text:style-name="T1">R</text:span><text:span text:style-name="T2">ondonópolis</text:span><text:span text:style-name="T1">, solicito, de forma excepcional e temporária, a concessão do referido auxílio, referente ao período abaixo indicado.</text:span></text:p>
      <text:p text:style-name="P2"><text:span text:style-name="Strong_20_Emphasis"><text:span text:style-name="T3">Declaro, para os devidos fins, que:</text:span></text:span></text:p>
      <text:list text:style-name="L1">
        <text:list-item>
          <text:p text:style-name="P8">Realizo todas as minhas refeições no Restaurante Universitário da Universidade Federal de Rondonópolis;</text:p>
        </text:list-item>
        <text:list-item>
          <text:p text:style-name="P8">Estarei em Rondonópolis durante o período de (marcar o período correspondente):</text:p>
          <text:p text:style-name="P8">( ) de 2<text:span text:style-name="T10">4</text:span>/12/2024 a 31/12/2024;</text:p>
          <text:p text:style-name="P8">( ) de 01/01/202<text:span text:style-name="T9">5 </text:span>a 31/01/202<text:span text:style-name="T9">5</text:span>;</text:p>
          <text:p text:style-name="P8">( ) Período específico: de ________ a ________.</text:p>
        </text:list-item>
        <text:list-item>
          <text:p text:style-name="P9">Deverei dirigir-me à Secretaria da Pró-reitoria de Ações Afirmativas e Assuntos Estudantis para assinatura de frequência, no período das <text:span text:style-name="T7">07h30 </text:span>às <text:span text:style-name="T7">10h30</text:span> horas e das <text:span text:style-name="T7">13h30</text:span> às <text:span text:style-name="T7">16h30</text:span> horas, pelo menos <text:span text:style-name="T7">3 vezes</text:span> por semana, a fim de comprovar minha permanência no município de Rondonópolis;</text:p>
        </text:list-item>
        <text:list-item>
          <text:p text:style-name="P9">Estou ciente de que, na ausência de comprovação da minha permanência na cidade, AUTORIZO o desconto do valor concedido, por meio de dedução em folha de pagamento de outros auxílios. Caso não possua, o valor deverá ser devolvido <text:span text:style-name="T6">integralmente, em parcela única,</text:span> por meio de Guia de Recolhimento da União (GRU), a ser emitida pela Diretoria de Assuntos Estudantis. O não pagamento da GRU me impedirá de concorrer a novos auxílios/bolsas, <text:span text:style-name="T6">sem prejuízo das medidas legais, </text:span>pode<text:span text:style-name="T6">ndo </text:span>implicar na inscrição de meu nome na Dívida Ativa da União, <text:span text:style-name="T6">e outros cadastro de proteção ao crédito.</text:span></text:p>
        </text:list-item>
      </text:list>
      <text:p text:style-name="P3">Declaro, ainda, que as informações prestadas são verídicas e que estou ciente das obrigações decorrentes deste termo, comprometendo-me a informar imediatamente qualquer alteração nas condições que envolvem a concessão do auxílio, bem como a utilizar o <text:span text:style-name="T5">auxílio</text:span> exclusivamente para fins relacionados à alimentação <text:span text:style-name="T5">durante o período de fechamento d</text:span>o Restaurante Universitário <text:span text:style-name="T5">da UFR. </text:span></text:p>
      <text:p text:style-name="P4"><text:span text:style-name="Strong_20_Emphasis"><text:span text:style-name="T3"/></text:span></text:p>
      <text:p text:style-name="P5"><text:span text:style-name="Strong_20_Emphasis"><text:span text:style-name="T3">Assinatura do Estudante</text:span></text:span><text:span text:style-name="T3">: __________</text:span><text:span text:style-name="T4">______</text:span><text:span text:style-name="T3">________________<text:line-break/></text:span></text:p>
      <text:p text:style-name="P5"><text:span text:style-name="Strong_20_Emphasis"><text:span text:style-name="T3">Data</text:span></text:span><text:span text:style-name="T3">: ____/____/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3:54:28.773000000</meta:creation-date>
    <dc:date>2024-12-20T07:20:58.152000000</dc:date>
    <meta:editing-duration>PT2H22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3" meta:word-count="343" meta:character-count="2330" meta:non-whitespace-character-count="2002"/>
  </office:meta>
</office:document-meta>
</file>