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24cm"/>
    </style:style>
    <style:style style:name="co2" style:family="table-column">
      <style:table-column-properties fo:break-before="auto" style:column-width="10.428cm"/>
    </style:style>
    <style:style style:name="co3" style:family="table-column">
      <style:table-column-properties fo:break-before="auto" style:column-width="4.113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6.288cm"/>
    </style:style>
    <style:style style:name="co6" style:family="table-column">
      <style:table-column-properties fo:break-before="auto" style:column-width="5.295cm"/>
    </style:style>
    <style:style style:name="co7" style:family="table-column">
      <style:table-column-properties fo:break-before="auto" style:column-width="6.235cm"/>
    </style:style>
    <style:style style:name="co8" style:family="table-column">
      <style:table-column-properties fo:break-before="auto" style:column-width="3.253cm"/>
    </style:style>
    <style:style style:name="co9" style:family="table-column">
      <style:table-column-properties fo:break-before="page" style:column-width="1.7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71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Lista_20_de_20_Terceirizad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d9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de Terceiriz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3" table:default-cell-style-name="Default"/>
        <table:table-column table:style-name="co11" table:number-columns-repeated="5" table:default-cell-style-name="Default"/>
        <table:table-column table:style-name="co12" table:number-columns-repeated="3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UFR - UNIVERSIDADE FEDERAL DE RONDONÓPOLIS</text:p>
          </table:table-cell>
          <table:covered-table-cell table:number-columns-repeated="6" table:style-name="ce10"/>
          <table:covered-table-cell table:style-name="ce19"/>
          <table:table-cell table:style-name="ce9" table:number-columns-repeated="14"/>
          <table:table-cell table:style-name="ce12" table:number-columns-repeated="5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8" table:number-rows-spanned="1">
            <text:p>Lista dos Empregados de Prestadoras de Serviço de Terceirização que atuam na UFR</text:p>
          </table:table-cell>
          <table:covered-table-cell table:number-columns-repeated="6" table:style-name="ce10"/>
          <table:covered-table-cell table:style-name="ce19"/>
          <table:table-cell table:style-name="ce20" table:number-columns-repeated="3"/>
          <table:table-cell table:style-name="ce12" table:number-columns-repeated="16"/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s informações: </text:p>
          </table:table-cell>
          <table:covered-table-cell table:style-name="ce10"/>
          <table:table-cell table:style-name="ce6" office:value-type="string" calcext:value-type="string" table:number-columns-spanned="6" table:number-rows-spanned="1">
            <text:p>Fiscais dos Contratos - (Informações compiladas por Simony Candida dos Santos e Jailson José de Andrade)</text:p>
          </table:table-cell>
          <table:covered-table-cell table:number-columns-repeated="4" table:style-name="ce10"/>
          <table:covered-table-cell table:style-name="ce19"/>
          <table:table-cell table:style-name="ce21" table:number-columns-repeated="3"/>
          <table:table-cell table:style-name="ce12" table:number-columns-repeated="16"/>
          <table:table-cell table:number-columns-repeated="37"/>
        </table:table-row>
        <table:table-row table:style-name="ro4">
          <table:table-cell table:style-name="ce4" office:value-type="string" calcext:value-type="string" table:number-columns-spanned="2" table:number-rows-spanned="1">
            <text:p>Data da Atualização:</text:p>
          </table:table-cell>
          <table:covered-table-cell table:style-name="ce10"/>
          <table:table-cell table:style-name="ce13" office:value-type="date" office:date-value="2021-06-16" calcext:value-type="date" table:number-columns-spanned="6" table:number-rows-spanned="1">
            <text:p>16/06/2021</text:p>
          </table:table-cell>
          <table:covered-table-cell table:number-columns-repeated="4" table:style-name="ce10"/>
          <table:covered-table-cell table:style-name="ce19"/>
          <table:table-cell table:style-name="ce12" table:number-columns-repeated="19"/>
          <table:table-cell table:number-columns-repeated="37"/>
        </table:table-row>
        <table:table-row table:style-name="ro5">
          <table:table-cell table:style-name="ce5" office:value-type="string" calcext:value-type="string">
            <text:p>Número do Contrato <text:s text:c="7"/></text:p>
          </table:table-cell>
          <table:table-cell table:style-name="ce11" office:value-type="string" calcext:value-type="string">
            <text:p>Razão Social da Empresa Contratada</text:p>
          </table:table-cell>
          <table:table-cell table:style-name="ce11" office:value-type="string" calcext:value-type="string">
            <text:p>CPF (somente números)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Nome do terceirizado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Local de Exercício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28.148.515-19</text:p>
          </table:table-cell>
          <table:table-cell table:style-name="ce6" table:formula="of:=&quot;***&quot;&amp;MID([.C6];4;9)&amp;&quot;**&quot;" office:value-type="string" office:string-value="***.148.515-**" calcext:value-type="string">
            <text:p>***.148.515-**</text:p>
          </table:table-cell>
          <table:table-cell table:style-name="ce6" office:value-type="string" calcext:value-type="string">
            <text:p>Adriana da Paixão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915.138.121-49</text:p>
          </table:table-cell>
          <table:table-cell table:style-name="ce6" table:formula="of:=&quot;***&quot;&amp;MID([.C7];4;9)&amp;&quot;**&quot;" office:value-type="string" office:string-value="***.138.121-**" calcext:value-type="string">
            <text:p>***.138.121-**</text:p>
          </table:table-cell>
          <table:table-cell table:style-name="ce6" office:value-type="string" calcext:value-type="string">
            <text:p>Alessandra Aparecida Rodrigue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Insalubre 40%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866.220.801-00</text:p>
          </table:table-cell>
          <table:table-cell table:style-name="ce6" table:formula="of:=&quot;***&quot;&amp;MID([.C8];4;9)&amp;&quot;**&quot;" office:value-type="string" office:string-value="***.220.801-**" calcext:value-type="string">
            <text:p>***.220.801-**</text:p>
          </table:table-cell>
          <table:table-cell table:style-name="ce6" office:value-type="string" calcext:value-type="string">
            <text:p>Alessandra da 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D e sistema de Rodí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948.534.521-68</text:p>
          </table:table-cell>
          <table:table-cell table:style-name="ce6" table:formula="of:=&quot;***&quot;&amp;MID([.C9];4;9)&amp;&quot;**&quot;" office:value-type="string" office:string-value="***.534.521-**" calcext:value-type="string">
            <text:p>***.534.521-**</text:p>
          </table:table-cell>
          <table:table-cell table:style-name="ce6" office:value-type="string" calcext:value-type="string">
            <text:p>Analice de Souza Pereir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11.574.881-45</text:p>
          </table:table-cell>
          <table:table-cell table:style-name="ce6" table:formula="of:=&quot;***&quot;&amp;MID([.C10];4;9)&amp;&quot;**&quot;" office:value-type="string" office:string-value="***.574.881-**" calcext:value-type="string">
            <text:p>***.574.881-**</text:p>
          </table:table-cell>
          <table:table-cell table:style-name="ce6" office:value-type="string" calcext:value-type="string">
            <text:p>Ana Maria Souza Cost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318.018.381-00</text:p>
          </table:table-cell>
          <table:table-cell table:style-name="ce6" table:formula="of:=&quot;***&quot;&amp;MID([.C11];4;9)&amp;&quot;**&quot;" office:value-type="string" office:string-value="***.018.381-**" calcext:value-type="string">
            <text:p>***.018.381-**</text:p>
          </table:table-cell>
          <table:table-cell table:style-name="ce6" office:value-type="string" calcext:value-type="string">
            <text:p>Ana Rita Paulo do Nascimento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Insalubre 20%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15.883.711-82</text:p>
          </table:table-cell>
          <table:table-cell table:style-name="ce6" table:formula="of:=&quot;***&quot;&amp;MID([.C12];4;9)&amp;&quot;**&quot;" office:value-type="string" office:string-value="***.883.711-**" calcext:value-type="string">
            <text:p>***.883.711-**</text:p>
          </table:table-cell>
          <table:table-cell table:style-name="ce6" office:value-type="string" calcext:value-type="string">
            <text:p>Anastacio Rodrigues de Carvalho Filho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Areas externas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32.079.133-50</text:p>
          </table:table-cell>
          <table:table-cell table:style-name="ce6" table:formula="of:=&quot;***&quot;&amp;MID([.C13];4;9)&amp;&quot;**&quot;" office:value-type="string" office:string-value="***.079.133-**" calcext:value-type="string">
            <text:p>***.079.133-**</text:p>
          </table:table-cell>
          <table:table-cell table:style-name="ce6" office:value-type="string" calcext:value-type="string">
            <text:p>Andréia de Souza Cost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C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606.862.973-26</text:p>
          </table:table-cell>
          <table:table-cell table:style-name="ce6" table:formula="of:=&quot;***&quot;&amp;MID([.C14];4;9)&amp;&quot;**&quot;" office:value-type="string" office:string-value="***.862.973-**" calcext:value-type="string">
            <text:p>***.862.973-**</text:p>
          </table:table-cell>
          <table:table-cell table:style-name="ce6" office:value-type="string" calcext:value-type="string">
            <text:p>Andréia Pinheiro Araujo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Insalubre 40%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56.818.531-52</text:p>
          </table:table-cell>
          <table:table-cell table:style-name="ce6" table:formula="of:=&quot;***&quot;&amp;MID([.C15];4;9)&amp;&quot;**&quot;" office:value-type="string" office:string-value="***.818.531-**" calcext:value-type="string">
            <text:p>***.818.531-**</text:p>
          </table:table-cell>
          <table:table-cell table:style-name="ce6" office:value-type="string" calcext:value-type="string">
            <text:p>Angélica de Souza Cost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ibliotec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04.184.085-21</text:p>
          </table:table-cell>
          <table:table-cell table:style-name="ce6" table:formula="of:=&quot;***&quot;&amp;MID([.C16];4;9)&amp;&quot;**&quot;" office:value-type="string" office:string-value="***.184.085-**" calcext:value-type="string">
            <text:p>***.184.085-**</text:p>
          </table:table-cell>
          <table:table-cell table:style-name="ce6" office:value-type="string" calcext:value-type="string">
            <text:p>Claudijania Batista dos Santo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33.142.991-84</text:p>
          </table:table-cell>
          <table:table-cell table:style-name="ce6" table:formula="of:=&quot;***&quot;&amp;MID([.C17];4;9)&amp;&quot;**&quot;" office:value-type="string" office:string-value="***.142.991-**" calcext:value-type="string">
            <text:p>***.142.991-**</text:p>
          </table:table-cell>
          <table:table-cell table:style-name="ce6" office:value-type="string" calcext:value-type="string">
            <text:p>Cleidiane Barbosa de Lourenço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C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606.870.863-29</text:p>
          </table:table-cell>
          <table:table-cell table:style-name="ce6" table:formula="of:=&quot;***&quot;&amp;MID([.C18];4;9)&amp;&quot;**&quot;" office:value-type="string" office:string-value="***.870.863-**" calcext:value-type="string">
            <text:p>***.870.863-**</text:p>
          </table:table-cell>
          <table:table-cell table:style-name="ce6" office:value-type="string" calcext:value-type="string">
            <text:p>Elisvane Alves Cost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61.450.141-56</text:p>
          </table:table-cell>
          <table:table-cell table:style-name="ce6" table:formula="of:=&quot;***&quot;&amp;MID([.C19];4;9)&amp;&quot;**&quot;" office:value-type="string" office:string-value="***.450.141-**" calcext:value-type="string">
            <text:p>***.450.141-**</text:p>
          </table:table-cell>
          <table:table-cell table:style-name="ce6" office:value-type="string" calcext:value-type="string">
            <text:p>Estéfani Dayane Moura Campo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65.659.584-16</text:p>
          </table:table-cell>
          <table:table-cell table:style-name="ce6" table:formula="of:=&quot;***&quot;&amp;MID([.C20];4;9)&amp;&quot;**&quot;" office:value-type="string" office:string-value="***.659.584-**" calcext:value-type="string">
            <text:p>***.659.584-**</text:p>
          </table:table-cell>
          <table:table-cell table:style-name="ce6" office:value-type="string" calcext:value-type="string">
            <text:p>Euzilene de Almeid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D e sistema de Rodí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58.259.101-58</text:p>
          </table:table-cell>
          <table:table-cell table:style-name="ce6" table:formula="of:=&quot;***&quot;&amp;MID([.C21];4;9)&amp;&quot;**&quot;" office:value-type="string" office:string-value="***.259.101-**" calcext:value-type="string">
            <text:p>***.259.101-**</text:p>
          </table:table-cell>
          <table:table-cell table:style-name="ce6" office:value-type="string" calcext:value-type="string">
            <text:p>Ferlandia Viana Gonzag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Anfiteatro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02.073.461-19</text:p>
          </table:table-cell>
          <table:table-cell table:style-name="ce6" table:formula="of:=&quot;***&quot;&amp;MID([.C22];4;9)&amp;&quot;**&quot;" office:value-type="string" office:string-value="***.073.461-**" calcext:value-type="string">
            <text:p>***.073.461-**</text:p>
          </table:table-cell>
          <table:table-cell table:style-name="ce6" office:value-type="string" calcext:value-type="string">
            <text:p>Floripe de Sá de Souz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100.944.704-13</text:p>
          </table:table-cell>
          <table:table-cell table:style-name="ce6" table:formula="of:=&quot;***&quot;&amp;MID([.C23];4;9)&amp;&quot;**&quot;" office:value-type="string" office:string-value="***.944.704-**" calcext:value-type="string">
            <text:p>***.944.704-**</text:p>
          </table:table-cell>
          <table:table-cell table:style-name="ce6" office:value-type="string" calcext:value-type="string">
            <text:p>Janicléia Pereira Santo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E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4" office:value-type="string" calcext:value-type="string">
            <text:p>050.665.511-31</text:p>
          </table:table-cell>
          <table:table-cell table:style-name="ce6" table:formula="of:=&quot;***&quot;&amp;MID([.C24];4;9)&amp;&quot;**&quot;" office:value-type="string" office:string-value="***.665.511-**" calcext:value-type="string">
            <text:p>***.665.511-**</text:p>
          </table:table-cell>
          <table:table-cell table:style-name="ce6" office:value-type="string" calcext:value-type="string">
            <text:p>Jaqueline Silva Moreir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B e sist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15.883.661-89</text:p>
          </table:table-cell>
          <table:table-cell table:style-name="ce6" table:formula="of:=&quot;***&quot;&amp;MID([.C25];4;9)&amp;&quot;**&quot;" office:value-type="string" office:string-value="***.883.661-**" calcext:value-type="string">
            <text:p>***.883.661-**</text:p>
          </table:table-cell>
          <table:table-cell table:style-name="ce7" office:value-type="string" calcext:value-type="string">
            <text:p>Laira Fernanda Dias dos Santo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ibliotec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01.102.881-57</text:p>
          </table:table-cell>
          <table:table-cell table:style-name="ce6" table:formula="of:=&quot;***&quot;&amp;MID([.C26];4;9)&amp;&quot;**&quot;" office:value-type="string" office:string-value="***.102.881-**" calcext:value-type="string">
            <text:p>***.102.881-**</text:p>
          </table:table-cell>
          <table:table-cell table:style-name="ce7" office:value-type="string" calcext:value-type="string">
            <text:p>Luzia Divina de Sous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871.412.722-91</text:p>
          </table:table-cell>
          <table:table-cell table:style-name="ce6" table:formula="of:=&quot;***&quot;&amp;MID([.C27];4;9)&amp;&quot;**&quot;" office:value-type="string" office:string-value="***.412.722-**" calcext:value-type="string">
            <text:p>***.412.722-**</text:p>
          </table:table-cell>
          <table:table-cell table:style-name="ce7" office:value-type="string" calcext:value-type="string">
            <text:p>Luzivane Conceição de Oliveir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C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65.160.841-49</text:p>
          </table:table-cell>
          <table:table-cell table:style-name="ce6" table:formula="of:=&quot;***&quot;&amp;MID([.C28];4;9)&amp;&quot;**&quot;" office:value-type="string" office:string-value="***.160.841-**" calcext:value-type="string">
            <text:p>***.160.841-**</text:p>
          </table:table-cell>
          <table:table-cell table:style-name="ce7" office:value-type="string" calcext:value-type="string">
            <text:p>Manoel Oliveira 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Areas externas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68.585.343-85</text:p>
          </table:table-cell>
          <table:table-cell table:style-name="ce6" table:formula="of:=&quot;***&quot;&amp;MID([.C29];4;9)&amp;&quot;**&quot;" office:value-type="string" office:string-value="***.585.343-**" calcext:value-type="string">
            <text:p>***.585.343-**</text:p>
          </table:table-cell>
          <table:table-cell table:style-name="ce7" office:value-type="string" calcext:value-type="string">
            <text:p>Maria Adelvana da Silveira Lucen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B e sist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581.155.281-53</text:p>
          </table:table-cell>
          <table:table-cell table:style-name="ce6" table:formula="of:=&quot;***&quot;&amp;MID([.C30];4;9)&amp;&quot;**&quot;" office:value-type="string" office:string-value="***.155.281-**" calcext:value-type="string">
            <text:p>***.155.281-**</text:p>
          </table:table-cell>
          <table:table-cell table:style-name="ce7" office:value-type="string" calcext:value-type="string">
            <text:p>Maria do Livramento Ferreira Rodrigue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NEATI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882.888.701-04</text:p>
          </table:table-cell>
          <table:table-cell table:style-name="ce6" table:formula="of:=&quot;***&quot;&amp;MID([.C31];4;9)&amp;&quot;**&quot;" office:value-type="string" office:string-value="***.888.701-**" calcext:value-type="string">
            <text:p>***.888.701-**</text:p>
          </table:table-cell>
          <table:table-cell table:style-name="ce7" office:value-type="string" calcext:value-type="string">
            <text:p>Marta Silveira da 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860.319.611-72</text:p>
          </table:table-cell>
          <table:table-cell table:style-name="ce6" table:formula="of:=&quot;***&quot;&amp;MID([.C32];4;9)&amp;&quot;**&quot;" office:value-type="string" office:string-value="***.319.611-**" calcext:value-type="string">
            <text:p>***.319.611-**</text:p>
          </table:table-cell>
          <table:table-cell table:style-name="ce7" office:value-type="string" calcext:value-type="string">
            <text:p>Neide Paula da 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C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531.912.501-15</text:p>
          </table:table-cell>
          <table:table-cell table:style-name="ce6" table:formula="of:=&quot;***&quot;&amp;MID([.C33];4;9)&amp;&quot;**&quot;" office:value-type="string" office:string-value="***.912.501-**" calcext:value-type="string">
            <text:p>***.912.501-**</text:p>
          </table:table-cell>
          <table:table-cell table:style-name="ce7" office:value-type="string" calcext:value-type="string">
            <text:p>Orides Guedes dos Santo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A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616.613.251-49</text:p>
          </table:table-cell>
          <table:table-cell table:style-name="ce6" table:formula="of:=&quot;***&quot;&amp;MID([.C34];4;9)&amp;&quot;**&quot;" office:value-type="string" office:string-value="***.613.251-**" calcext:value-type="string">
            <text:p>***.613.251-**</text:p>
          </table:table-cell>
          <table:table-cell table:style-name="ce7" office:value-type="string" calcext:value-type="string">
            <text:p>Osmarina Rosalina dos Santos Lopes</text:p>
          </table:table-cell>
          <table:table-cell table:style-name="ce17" office:value-type="string" office:string-value="Encarregada de Equipe" calcext:value-type="string">
            <text:p><text:s/>Encarregada de Equipe </text:p>
          </table:table-cell>
          <table:table-cell table:style-name="ce18" office:value-type="string" calcext:value-type="string">
            <text:p>Setorial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42.311.291-00</text:p>
          </table:table-cell>
          <table:table-cell table:style-name="ce6" table:formula="of:=&quot;***&quot;&amp;MID([.C35];4;9)&amp;&quot;**&quot;" office:value-type="string" office:string-value="***.311.291-**" calcext:value-type="string">
            <text:p>***.311.291-**</text:p>
          </table:table-cell>
          <table:table-cell table:style-name="ce7" office:value-type="string" calcext:value-type="string">
            <text:p>Paula Cristine Souza da 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Bloco E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13.366.983-14</text:p>
          </table:table-cell>
          <table:table-cell table:style-name="ce6" table:formula="of:=&quot;***&quot;&amp;MID([.C36];4;9)&amp;&quot;**&quot;" office:value-type="string" office:string-value="***.366.983-**" calcext:value-type="string">
            <text:p>***.366.983-**</text:p>
          </table:table-cell>
          <table:table-cell table:style-name="ce7" office:value-type="string" calcext:value-type="string">
            <text:p>Raimunda Pereira da 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Insalubre 40%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32.092.861.67</text:p>
          </table:table-cell>
          <table:table-cell table:style-name="ce6" table:formula="of:=&quot;***&quot;&amp;MID([.C37];4;9)&amp;&quot;**&quot;" office:value-type="string" office:string-value="***.092.861.**" calcext:value-type="string">
            <text:p>***.092.861.**</text:p>
          </table:table-cell>
          <table:table-cell table:style-name="ce7" office:value-type="string" calcext:value-type="string">
            <text:p>Renata Paula Defendi</text:p>
          </table:table-cell>
          <table:table-cell table:style-name="ce17" office:value-type="string" office:string-value="Encarregada de Equipe" calcext:value-type="string">
            <text:p><text:s/>Encarregada de Equipe </text:p>
          </table:table-cell>
          <table:table-cell table:style-name="ce18" office:value-type="string" calcext:value-type="string">
            <text:p>Administrativo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6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01.293.613-80</text:p>
          </table:table-cell>
          <table:table-cell table:style-name="ce6" table:formula="of:=&quot;***&quot;&amp;MID([.C38];4;9)&amp;&quot;**&quot;" office:value-type="string" office:string-value="***.293.613-**" calcext:value-type="string">
            <text:p>***.293.613-**</text:p>
          </table:table-cell>
          <table:table-cell table:style-name="ce7" office:value-type="string" calcext:value-type="string">
            <text:p>Simone da Silva Melo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Insalubre 20%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7">
          <table:table-cell table:style-name="ce6" office:value-type="string" calcext:value-type="string">
            <text:p>056/UFR/2016</text:p>
          </table:table-cell>
          <table:table-cell table:style-name="ce6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550.179.081-53</text:p>
          </table:table-cell>
          <table:table-cell table:style-name="ce6" table:formula="of:=&quot;***&quot;&amp;MID([.C39];4;9)&amp;&quot;**&quot;" office:value-type="string" office:string-value="***.179.081-**" calcext:value-type="string">
            <text:p>***.179.081-**</text:p>
          </table:table-cell>
          <table:table-cell table:style-name="ce7" office:value-type="string" calcext:value-type="string">
            <text:p>Sonia Maria de Souza 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18" office:value-type="string" calcext:value-type="string">
            <text:p>Insalubre 40%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7">
          <table:table-cell table:style-name="ce7" office:value-type="string" calcext:value-type="string">
            <text:p>056/UFR/2016</text:p>
          </table:table-cell>
          <table:table-cell table:style-name="ce7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02.171.643-80</text:p>
          </table:table-cell>
          <table:table-cell table:style-name="ce6" table:formula="of:=&quot;***&quot;&amp;MID([.C40];4;9)&amp;&quot;**&quot;" office:value-type="string" office:string-value="***.171.643-**" calcext:value-type="string">
            <text:p>***.171.643-**</text:p>
          </table:table-cell>
          <table:table-cell table:style-name="ce7" office:value-type="string" calcext:value-type="string">
            <text:p>Teresa Ferreira Rocha 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7" office:value-type="string" calcext:value-type="string">
            <text:p>Bloco B e sistma de rodizio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7">
          <table:table-cell table:style-name="ce7" office:value-type="string" calcext:value-type="string">
            <text:p>056/UFR/2016</text:p>
          </table:table-cell>
          <table:table-cell table:style-name="ce7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102.784.394-89</text:p>
          </table:table-cell>
          <table:table-cell table:style-name="ce6" table:formula="of:=&quot;***&quot;&amp;MID([.C41];4;9)&amp;&quot;**&quot;" office:value-type="string" office:string-value="***.784.394-**" calcext:value-type="string">
            <text:p>***.784.394-**</text:p>
          </table:table-cell>
          <table:table-cell table:style-name="ce7" office:value-type="string" calcext:value-type="string">
            <text:p>Valquiria Batista dos Santo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7" office:value-type="string" calcext:value-type="string">
            <text:p>Biblioteca</text:p>
          </table:table-cell>
          <table:table-cell table:style-name="ce18" office:value-type="string" calcext:value-type="string">
            <text:p>UFR</text:p>
          </table:table-cell>
          <table:table-cell table:style-name="ce22" table:number-columns-repeated="11"/>
          <table:table-cell table:style-name="ce12" table:number-columns-repeated="8"/>
          <table:table-cell table:number-columns-repeated="37"/>
        </table:table-row>
        <table:table-row table:style-name="ro7">
          <table:table-cell table:style-name="ce7" office:value-type="string" calcext:value-type="string">
            <text:p>056/UFR/2016</text:p>
          </table:table-cell>
          <table:table-cell table:style-name="ce7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74.293.653-88</text:p>
          </table:table-cell>
          <table:table-cell table:style-name="ce6" table:formula="of:=&quot;***&quot;&amp;MID([.C42];4;9)&amp;&quot;**&quot;" office:value-type="string" office:string-value="***.293.653-**" calcext:value-type="string">
            <text:p>***.293.653-**</text:p>
          </table:table-cell>
          <table:table-cell table:style-name="ce7" office:value-type="string" calcext:value-type="string">
            <text:p>Valquiria de Macedo Carvalho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7" office:value-type="string" calcext:value-type="string">
            <text:p>Bloco A e Anfiteatr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7" office:value-type="string" calcext:value-type="string">
            <text:p>056/UFR/2016</text:p>
          </table:table-cell>
          <table:table-cell table:style-name="ce7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059.414.251-20</text:p>
          </table:table-cell>
          <table:table-cell table:style-name="ce6" table:formula="of:=&quot;***&quot;&amp;MID([.C43];4;9)&amp;&quot;**&quot;" office:value-type="string" office:string-value="***.414.251-**" calcext:value-type="string">
            <text:p>***.414.251-**</text:p>
          </table:table-cell>
          <table:table-cell table:style-name="ce7" office:value-type="string" calcext:value-type="string">
            <text:p>Vanessa Martins dos Santos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7" office:value-type="string" calcext:value-type="string">
            <text:p>Bloco E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7" office:value-type="string" calcext:value-type="string">
            <text:p>056/UFR/2016</text:p>
          </table:table-cell>
          <table:table-cell table:style-name="ce7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593.321.401-97</text:p>
          </table:table-cell>
          <table:table-cell table:style-name="ce6" table:formula="of:=&quot;***&quot;&amp;MID([.C44];4;9)&amp;&quot;**&quot;" office:value-type="string" office:string-value="***.321.401-**" calcext:value-type="string">
            <text:p>***.321.401-**</text:p>
          </table:table-cell>
          <table:table-cell table:style-name="ce7" office:value-type="string" calcext:value-type="string">
            <text:p>Vera Lucia Barbosa de Almeid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7" office:value-type="string" calcext:value-type="string">
            <text:p>Bloco D e sistema de Rodí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7" office:value-type="string" calcext:value-type="string">
            <text:p>056/UFR/2016</text:p>
          </table:table-cell>
          <table:table-cell table:style-name="ce7" office:value-type="string" calcext:value-type="string">
            <text:p>CONGEN TERCERIZAÇÕES E EMPREENDIMENTOS EIRELI EPP</text:p>
          </table:table-cell>
          <table:table-cell table:style-name="ce15" office:value-type="string" calcext:value-type="string">
            <text:p>406.761.021-15</text:p>
          </table:table-cell>
          <table:table-cell table:style-name="ce6" table:formula="of:=&quot;***&quot;&amp;MID([.C45];4;9)&amp;&quot;**&quot;" office:value-type="string" office:string-value="***.761.021-**" calcext:value-type="string">
            <text:p>***.761.021-**</text:p>
          </table:table-cell>
          <table:table-cell table:style-name="ce7" office:value-type="string" calcext:value-type="string">
            <text:p>Vilma Lucia de SouzaSilva</text:p>
          </table:table-cell>
          <table:table-cell table:style-name="ce17" office:value-type="string" office:string-value="Servente de limpeza" calcext:value-type="string">
            <text:p><text:s/>Servente de limpeza </text:p>
          </table:table-cell>
          <table:table-cell table:style-name="ce7" office:value-type="string" calcext:value-type="string">
            <text:p>CELIG e sistema de rodizi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7" office:value-type="string" calcext:value-type="string">
            <text:p>009/UFR/2017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298.893.401-00</text:p>
          </table:table-cell>
          <table:table-cell table:style-name="ce6" table:formula="of:=&quot;***&quot;&amp;MID([.C46];4;9)&amp;&quot;**&quot;" office:value-type="string" office:string-value="***.893.401-**" calcext:value-type="string">
            <text:p>***.893.401-**</text:p>
          </table:table-cell>
          <table:table-cell table:style-name="ce7" office:value-type="string" calcext:value-type="string">
            <text:p>Ademilson Machado Barros</text:p>
          </table:table-cell>
          <table:table-cell table:style-name="ce17" office:value-type="string" office:string-value="Mototrista" calcext:value-type="string">
            <text:p><text:s/>Mototrista </text:p>
          </table:table-cell>
          <table:table-cell table:style-name="ce7" office:value-type="string" calcext:value-type="string">
            <text:p>TRANSPORTE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7" office:value-type="string" calcext:value-type="string">
            <text:p>009/UFR/2017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895.776.121-72</text:p>
          </table:table-cell>
          <table:table-cell table:style-name="ce6" table:formula="of:=&quot;***&quot;&amp;MID([.C47];4;9)&amp;&quot;**&quot;" office:value-type="string" office:string-value="***.776.121-**" calcext:value-type="string">
            <text:p>***.776.121-**</text:p>
          </table:table-cell>
          <table:table-cell table:style-name="ce7" office:value-type="string" calcext:value-type="string">
            <text:p>João Mor Moura Bastos</text:p>
          </table:table-cell>
          <table:table-cell table:style-name="ce17" office:value-type="string" office:string-value="Mototrista" calcext:value-type="string">
            <text:p><text:s/>Mototrista </text:p>
          </table:table-cell>
          <table:table-cell table:style-name="ce7" office:value-type="string" calcext:value-type="string">
            <text:p>TRANSPORTE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7" office:value-type="string" calcext:value-type="string">
            <text:p>009/UFR/2017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02.294.831-78</text:p>
          </table:table-cell>
          <table:table-cell table:style-name="ce6" table:formula="of:=&quot;***&quot;&amp;MID([.C48];4;9)&amp;&quot;**&quot;" office:value-type="string" office:string-value="***.294.831-**" calcext:value-type="string">
            <text:p>***.294.831-**</text:p>
          </table:table-cell>
          <table:table-cell table:style-name="ce7" office:value-type="string" calcext:value-type="string">
            <text:p>José Wilson de Sousa</text:p>
          </table:table-cell>
          <table:table-cell table:style-name="ce17" office:value-type="string" office:string-value="Mototrista" calcext:value-type="string">
            <text:p><text:s/>Mototrista </text:p>
          </table:table-cell>
          <table:table-cell table:style-name="ce7" office:value-type="string" calcext:value-type="string">
            <text:p>TRANSPORTE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7" office:value-type="string" calcext:value-type="string">
            <text:p>009/UFR/2017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487.103.931-53</text:p>
          </table:table-cell>
          <table:table-cell table:style-name="ce6" table:formula="of:=&quot;***&quot;&amp;MID([.C49];4;9)&amp;&quot;**&quot;" office:value-type="string" office:string-value="***.103.931-**" calcext:value-type="string">
            <text:p>***.103.931-**</text:p>
          </table:table-cell>
          <table:table-cell table:style-name="ce7" office:value-type="string" calcext:value-type="string">
            <text:p>Mauro Gomes de Almeida</text:p>
          </table:table-cell>
          <table:table-cell table:style-name="ce17" office:value-type="string" office:string-value="Mototrista" calcext:value-type="string">
            <text:p><text:s/>Mototrista </text:p>
          </table:table-cell>
          <table:table-cell table:style-name="ce7" office:value-type="string" calcext:value-type="string">
            <text:p>TRANSPORTE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15.665.991-30</text:p>
          </table:table-cell>
          <table:table-cell table:style-name="ce6" table:formula="of:=&quot;***&quot;&amp;MID([.C50];4;9)&amp;&quot;**&quot;" office:value-type="string" office:string-value="***.665.991-**" calcext:value-type="string">
            <text:p>***.665.991-**</text:p>
          </table:table-cell>
          <table:table-cell table:style-name="ce7" office:value-type="string" calcext:value-type="string">
            <text:p>ADILCIMAR DE SOUZA LIMA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728.471.581-20</text:p>
          </table:table-cell>
          <table:table-cell table:style-name="ce6" table:formula="of:=&quot;***&quot;&amp;MID([.C51];4;9)&amp;&quot;**&quot;" office:value-type="string" office:string-value="***.471.581-**" calcext:value-type="string">
            <text:p>***.471.581-**</text:p>
          </table:table-cell>
          <table:table-cell table:style-name="ce7" office:value-type="string" calcext:value-type="string">
            <text:p>CLEIDIVAN ALMEIDA DE SOUZA</text:p>
          </table:table-cell>
          <table:table-cell table:style-name="ce17" office:value-type="string" office:string-value="SUPERVISOR" calcext:value-type="string">
            <text:p><text:s/>SUPERVISOR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15.879.521-06</text:p>
          </table:table-cell>
          <table:table-cell table:style-name="ce6" table:formula="of:=&quot;***&quot;&amp;MID([.C52];4;9)&amp;&quot;**&quot;" office:value-type="string" office:string-value="***.879.521-**" calcext:value-type="string">
            <text:p>***.879.521-**</text:p>
          </table:table-cell>
          <table:table-cell table:style-name="ce7" office:value-type="string" calcext:value-type="string">
            <text:p>ELAYSA RODRIGUES DOS SANTOS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936.430.125-00</text:p>
          </table:table-cell>
          <table:table-cell table:style-name="ce6" table:formula="of:=&quot;***&quot;&amp;MID([.C53];4;9)&amp;&quot;**&quot;" office:value-type="string" office:string-value="***.430.125-**" calcext:value-type="string">
            <text:p>***.430.125-**</text:p>
          </table:table-cell>
          <table:table-cell table:style-name="ce7" office:value-type="string" calcext:value-type="string">
            <text:p>FABIO CONCEIÇÃO DA SILVA PORTELA</text:p>
          </table:table-cell>
          <table:table-cell table:style-name="ce17" office:value-type="string" office:string-value="SUPERVISOR" calcext:value-type="string">
            <text:p><text:s/>SUPERVISOR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51.961.441-66</text:p>
          </table:table-cell>
          <table:table-cell table:style-name="ce6" table:formula="of:=&quot;***&quot;&amp;MID([.C54];4;9)&amp;&quot;**&quot;" office:value-type="string" office:string-value="***.961.441-**" calcext:value-type="string">
            <text:p>***.961.441-**</text:p>
          </table:table-cell>
          <table:table-cell table:style-name="ce7" office:value-type="string" calcext:value-type="string">
            <text:p>GABRIEL MORAES NASCIMENTO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04.488.021-98</text:p>
          </table:table-cell>
          <table:table-cell table:style-name="ce6" table:formula="of:=&quot;***&quot;&amp;MID([.C55];4;9)&amp;&quot;**&quot;" office:value-type="string" office:string-value="***.488.021-**" calcext:value-type="string">
            <text:p>***.488.021-**</text:p>
          </table:table-cell>
          <table:table-cell table:style-name="ce7" office:value-type="string" calcext:value-type="string">
            <text:p>JOELMA LAURA DIAS DA SILVA GONÇALVES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50.967.934-00</text:p>
          </table:table-cell>
          <table:table-cell table:style-name="ce6" table:formula="of:=&quot;***&quot;&amp;MID([.C56];4;9)&amp;&quot;**&quot;" office:value-type="string" office:string-value="***.967.934-**" calcext:value-type="string">
            <text:p>***.967.934-**</text:p>
          </table:table-cell>
          <table:table-cell table:style-name="ce7" office:value-type="string" calcext:value-type="string">
            <text:p>JOSILEIDE DOS SANTOS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06.699.732-11</text:p>
          </table:table-cell>
          <table:table-cell table:style-name="ce6" table:formula="of:=&quot;***&quot;&amp;MID([.C57];4;9)&amp;&quot;**&quot;" office:value-type="string" office:string-value="***.699.732-**" calcext:value-type="string">
            <text:p>***.699.732-**</text:p>
          </table:table-cell>
          <table:table-cell table:style-name="ce7" office:value-type="string" calcext:value-type="string">
            <text:p>JUSCELIO BATISTA FARIAS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21.520.201-54</text:p>
          </table:table-cell>
          <table:table-cell table:style-name="ce6" table:formula="of:=&quot;***&quot;&amp;MID([.C58];4;9)&amp;&quot;**&quot;" office:value-type="string" office:string-value="***.520.201-**" calcext:value-type="string">
            <text:p>***.520.201-**</text:p>
          </table:table-cell>
          <table:table-cell table:style-name="ce7" office:value-type="string" calcext:value-type="string">
            <text:p>MAXSUEL SILVA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13.294.001-94</text:p>
          </table:table-cell>
          <table:table-cell table:style-name="ce6" table:formula="of:=&quot;***&quot;&amp;MID([.C59];4;9)&amp;&quot;**&quot;" office:value-type="string" office:string-value="***.294.001-**" calcext:value-type="string">
            <text:p>***.294.001-**</text:p>
          </table:table-cell>
          <table:table-cell table:style-name="ce7" office:value-type="string" calcext:value-type="string">
            <text:p>NOELMA OLIVEIRA SALVIANO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49.836.131-45</text:p>
          </table:table-cell>
          <table:table-cell table:style-name="ce6" table:formula="of:=&quot;***&quot;&amp;MID([.C60];4;9)&amp;&quot;**&quot;" office:value-type="string" office:string-value="***.836.131-**" calcext:value-type="string">
            <text:p>***.836.131-**</text:p>
          </table:table-cell>
          <table:table-cell table:style-name="ce7" office:value-type="string" calcext:value-type="string">
            <text:p>RAFAEL GONÇALVES SANTOS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318.254.191-91</text:p>
          </table:table-cell>
          <table:table-cell table:style-name="ce6" table:formula="of:=&quot;***&quot;&amp;MID([.C61];4;9)&amp;&quot;**&quot;" office:value-type="string" office:string-value="***.254.191-**" calcext:value-type="string">
            <text:p>***.254.191-**</text:p>
          </table:table-cell>
          <table:table-cell table:style-name="ce7" office:value-type="string" calcext:value-type="string">
            <text:p>SALVADOR ALVES DA SILVA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27.156.831-38</text:p>
          </table:table-cell>
          <table:table-cell table:style-name="ce6" table:formula="of:=&quot;***&quot;&amp;MID([.C62];4;9)&amp;&quot;**&quot;" office:value-type="string" office:string-value="***.156.831-**" calcext:value-type="string">
            <text:p>***.156.831-**</text:p>
          </table:table-cell>
          <table:table-cell table:style-name="ce7" office:value-type="string" calcext:value-type="string">
            <text:p>SAN WILLIAN NUNES DOS SANTOS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329.107.448-33</text:p>
          </table:table-cell>
          <table:table-cell table:style-name="ce6" table:formula="of:=&quot;***&quot;&amp;MID([.C63];4;9)&amp;&quot;**&quot;" office:value-type="string" office:string-value="***.107.448-**" calcext:value-type="string">
            <text:p>***.107.448-**</text:p>
          </table:table-cell>
          <table:table-cell table:style-name="ce7" office:value-type="string" calcext:value-type="string">
            <text:p>WELLIGTON MENDES ANDRADE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49.017.132-05</text:p>
          </table:table-cell>
          <table:table-cell table:style-name="ce6" table:formula="of:=&quot;***&quot;&amp;MID([.C64];4;9)&amp;&quot;**&quot;" office:value-type="string" office:string-value="***.017.132-**" calcext:value-type="string">
            <text:p>***.017.132-**</text:p>
          </table:table-cell>
          <table:table-cell table:style-name="ce7" office:value-type="string" calcext:value-type="string">
            <text:p>MATHEUS DE OLIVEIRA SOUZA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698.737.551-87</text:p>
          </table:table-cell>
          <table:table-cell table:style-name="ce6" table:formula="of:=&quot;***&quot;&amp;MID([.C65];4;9)&amp;&quot;**&quot;" office:value-type="string" office:string-value="***.737.551-**" calcext:value-type="string">
            <text:p>***.737.551-**</text:p>
          </table:table-cell>
          <table:table-cell table:style-name="ce7" office:value-type="string" calcext:value-type="string">
            <text:p>ALESSANDRO FERREIRA DOS SANTOS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18/UFR/2019</text:p>
          </table:table-cell>
          <table:table-cell table:style-name="ce7" office:value-type="string" calcext:value-type="string">
            <text:p>SC – COMERCIAL E SERVIÇOS LTDA</text:p>
          </table:table-cell>
          <table:table-cell table:style-name="ce15" office:value-type="string" calcext:value-type="string">
            <text:p>041.674.711-67</text:p>
          </table:table-cell>
          <table:table-cell table:style-name="ce6" table:formula="of:=&quot;***&quot;&amp;MID([.C66];4;9)&amp;&quot;**&quot;" office:value-type="string" office:string-value="***.674.711-**" calcext:value-type="string">
            <text:p>***.674.711-**</text:p>
          </table:table-cell>
          <table:table-cell table:style-name="ce7" office:value-type="string" calcext:value-type="string">
            <text:p>WILLIAN LIMA DE MACEDO</text:p>
          </table:table-cell>
          <table:table-cell table:style-name="ce17" office:value-type="string" office:string-value="PORTEIRO" calcext:value-type="string">
            <text:p><text:s/>PORTEIRO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42.776.891-83</text:p>
          </table:table-cell>
          <table:table-cell table:style-name="ce6" table:formula="of:=&quot;***&quot;&amp;MID([.C67];4;9)&amp;&quot;**&quot;" office:value-type="string" office:string-value="***.776.891-**" calcext:value-type="string">
            <text:p>***.776.891-**</text:p>
          </table:table-cell>
          <table:table-cell table:style-name="ce7" office:value-type="string" calcext:value-type="string">
            <text:p>ADEILSON ABRANTES <text:s/>ROCHA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SINFRA/ TRANSPORTE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95.323.675-52</text:p>
          </table:table-cell>
          <table:table-cell table:style-name="ce6" table:formula="of:=&quot;***&quot;&amp;MID([.C68];4;9)&amp;&quot;**&quot;" office:value-type="string" office:string-value="***.323.675-**" calcext:value-type="string">
            <text:p>***.323.675-**</text:p>
          </table:table-cell>
          <table:table-cell table:style-name="ce7" office:value-type="string" calcext:value-type="string">
            <text:p>ALBERTINO JOSE DA ROCHA NETO</text:p>
          </table:table-cell>
          <table:table-cell table:style-name="ce17" office:value-type="string" office:string-value="AUXILIAR DE SERVIÇOS GERAIS" calcext:value-type="string">
            <text:p><text:s/>AUXILIAR DE SERVIÇOS GERAIS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51.962.101-80</text:p>
          </table:table-cell>
          <table:table-cell table:style-name="ce6" table:formula="of:=&quot;***&quot;&amp;MID([.C69];4;9)&amp;&quot;**&quot;" office:value-type="string" office:string-value="***.962.101-**" calcext:value-type="string">
            <text:p>***.962.101-**</text:p>
          </table:table-cell>
          <table:table-cell table:style-name="ce7" office:value-type="string" calcext:value-type="string">
            <text:p>ALEX SANDRO MORAES NASCIMENTO</text:p>
          </table:table-cell>
          <table:table-cell table:style-name="ce17" office:value-type="string" office:string-value="TÉCNICO EM MANUTENÇÃO" calcext:value-type="string">
            <text:p><text:s/>TÉCNICO EM MANUTENÇÃO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07.245.181-50</text:p>
          </table:table-cell>
          <table:table-cell table:style-name="ce6" table:formula="of:=&quot;***&quot;&amp;MID([.C70];4;9)&amp;&quot;**&quot;" office:value-type="string" office:string-value="***.245.181-**" calcext:value-type="string">
            <text:p>***.245.181-**</text:p>
          </table:table-cell>
          <table:table-cell table:style-name="ce7" office:value-type="string" calcext:value-type="string">
            <text:p>ALESSANA FRANCIELE SCHICHTING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Proppit/ Mestrado em Geografi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48.699.093-16</text:p>
          </table:table-cell>
          <table:table-cell table:style-name="ce6" table:formula="of:=&quot;***&quot;&amp;MID([.C71];4;9)&amp;&quot;**&quot;" office:value-type="string" office:string-value="***.699.093-**" calcext:value-type="string">
            <text:p>***.699.093-**</text:p>
          </table:table-cell>
          <table:table-cell table:style-name="ce7" office:value-type="string" calcext:value-type="string">
            <text:p>ANTONIO DA COSTA</text:p>
          </table:table-cell>
          <table:table-cell table:style-name="ce17" office:value-type="string" office:string-value="SERVIÇO BRAÇAL" calcext:value-type="string">
            <text:p><text:s/>SERVIÇO BRAÇAL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55.795.951-90</text:p>
          </table:table-cell>
          <table:table-cell table:style-name="ce6" table:formula="of:=&quot;***&quot;&amp;MID([.C72];4;9)&amp;&quot;**&quot;" office:value-type="string" office:string-value="***.795.951-**" calcext:value-type="string">
            <text:p>***.795.951-**</text:p>
          </table:table-cell>
          <table:table-cell table:style-name="ce7" office:value-type="string" calcext:value-type="string">
            <text:p>BEATRIZ SANTOS ARAÚJO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ICEN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04.599.211-85</text:p>
          </table:table-cell>
          <table:table-cell table:style-name="ce6" table:formula="of:=&quot;***&quot;&amp;MID([.C73];4;9)&amp;&quot;**&quot;" office:value-type="string" office:string-value="***.599.211-**" calcext:value-type="string">
            <text:p>***.599.211-**</text:p>
          </table:table-cell>
          <table:table-cell table:style-name="ce7" office:value-type="string" calcext:value-type="string">
            <text:p>DHAIA LARISSE REIS RABELO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ICHS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568.209.411-53</text:p>
          </table:table-cell>
          <table:table-cell table:style-name="ce6" table:formula="of:=&quot;***&quot;&amp;MID([.C74];4;9)&amp;&quot;**&quot;" office:value-type="string" office:string-value="***.209.411-**" calcext:value-type="string">
            <text:p>***.209.411-**</text:p>
          </table:table-cell>
          <table:table-cell table:style-name="ce7" office:value-type="string" calcext:value-type="string">
            <text:p>ELCI ALVES FEITOSA</text:p>
          </table:table-cell>
          <table:table-cell table:style-name="ce17" office:value-type="string" office:string-value="SERVIÇO BRAÇAL" calcext:value-type="string">
            <text:p><text:s/>SERVIÇO BRAÇAL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30.127.311-13</text:p>
          </table:table-cell>
          <table:table-cell table:style-name="ce6" table:formula="of:=&quot;***&quot;&amp;MID([.C75];4;9)&amp;&quot;**&quot;" office:value-type="string" office:string-value="***.127.311-**" calcext:value-type="string">
            <text:p>***.127.311-**</text:p>
          </table:table-cell>
          <table:table-cell table:style-name="ce7" office:value-type="string" calcext:value-type="string">
            <text:p>ELENITA NATIELLY SILVA CARDOSO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TRANSPORTE /GEOGRAFI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07.433.441-70</text:p>
          </table:table-cell>
          <table:table-cell table:style-name="ce6" table:formula="of:=&quot;***&quot;&amp;MID([.C76];4;9)&amp;&quot;**&quot;" office:value-type="string" office:string-value="***.433.441-**" calcext:value-type="string">
            <text:p>***.433.441-**</text:p>
          </table:table-cell>
          <table:table-cell table:style-name="ce7" office:value-type="string" calcext:value-type="string">
            <text:p>ELIANA LOPES NOBRE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PEDAGOGI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395.078.401-25</text:p>
          </table:table-cell>
          <table:table-cell table:style-name="ce6" table:formula="of:=&quot;***&quot;&amp;MID([.C77];4;9)&amp;&quot;**&quot;" office:value-type="string" office:string-value="***.078.401-**" calcext:value-type="string">
            <text:p>***.078.401-**</text:p>
          </table:table-cell>
          <table:table-cell table:style-name="ce7" office:value-type="string" calcext:value-type="string">
            <text:p>FRANCISCO FIDELES DE ARAUJO</text:p>
          </table:table-cell>
          <table:table-cell table:style-name="ce17" office:value-type="string" office:string-value="PEDREIRO" calcext:value-type="string">
            <text:p><text:s/>PEDREIRO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50.639.471-90</text:p>
          </table:table-cell>
          <table:table-cell table:style-name="ce6" table:formula="of:=&quot;***&quot;&amp;MID([.C78];4;9)&amp;&quot;**&quot;" office:value-type="string" office:string-value="***.639.471-**" calcext:value-type="string">
            <text:p>***.639.471-**</text:p>
          </table:table-cell>
          <table:table-cell table:style-name="ce7" office:value-type="string" calcext:value-type="string">
            <text:p>JESSICA LORRAYNE PEREIRA DE JESUS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ICAT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208.175.251-49</text:p>
          </table:table-cell>
          <table:table-cell table:style-name="ce6" table:formula="of:=&quot;***&quot;&amp;MID([.C79];4;9)&amp;&quot;**&quot;" office:value-type="string" office:string-value="***.175.251-**" calcext:value-type="string">
            <text:p>***.175.251-**</text:p>
          </table:table-cell>
          <table:table-cell table:style-name="ce7" office:value-type="string" calcext:value-type="string">
            <text:p>JOÃO BATISTA JANDER</text:p>
          </table:table-cell>
          <table:table-cell table:style-name="ce17" office:value-type="string" office:string-value="ELETRICISTA" calcext:value-type="string">
            <text:p><text:s/>ELETRICISTA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141.577.301-78</text:p>
          </table:table-cell>
          <table:table-cell table:style-name="ce6" table:formula="of:=&quot;***&quot;&amp;MID([.C80];4;9)&amp;&quot;**&quot;" office:value-type="string" office:string-value="***.577.301-**" calcext:value-type="string">
            <text:p>***.577.301-**</text:p>
          </table:table-cell>
          <table:table-cell table:style-name="ce7" office:value-type="string" calcext:value-type="string">
            <text:p>JOSÉ RIBAMAR DE SOUZA</text:p>
          </table:table-cell>
          <table:table-cell table:style-name="ce17" office:value-type="string" office:string-value="TRATORISTA" calcext:value-type="string">
            <text:p><text:s/>TRATORISTA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14..169.821-75</text:p>
          </table:table-cell>
          <table:table-cell table:style-name="ce6" table:formula="of:=&quot;***&quot;&amp;MID([.C81];4;9)&amp;&quot;**&quot;" office:value-type="string" office:string-value="***..169.821**" calcext:value-type="string">
            <text:p>***..169.821**</text:p>
          </table:table-cell>
          <table:table-cell table:style-name="ce7" office:value-type="string" calcext:value-type="string">
            <text:p>LAURA CAROLINA MARTINS OLIVEIRA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ENGENHARIA AGRICOLA AMBIENTAL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19.140.621-08</text:p>
          </table:table-cell>
          <table:table-cell table:style-name="ce6" table:formula="of:=&quot;***&quot;&amp;MID([.C82];4;9)&amp;&quot;**&quot;" office:value-type="string" office:string-value="***.140.621-**" calcext:value-type="string">
            <text:p>***.140.621-**</text:p>
          </table:table-cell>
          <table:table-cell table:style-name="ce7" office:value-type="string" calcext:value-type="string">
            <text:p>LEANDRO LOPES DA SILVA</text:p>
          </table:table-cell>
          <table:table-cell table:style-name="ce17" office:value-type="string" office:string-value="AUXILIAR DE SERVIÇOS GERAIS" calcext:value-type="string">
            <text:p><text:s/>AUXILIAR DE SERVIÇOS GERAIS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32.443.532-07</text:p>
          </table:table-cell>
          <table:table-cell table:style-name="ce6" table:formula="of:=&quot;***&quot;&amp;MID([.C83];4;9)&amp;&quot;**&quot;" office:value-type="string" office:string-value="***.443.532-**" calcext:value-type="string">
            <text:p>***.443.532-**</text:p>
          </table:table-cell>
          <table:table-cell table:style-name="ce7" office:value-type="string" calcext:value-type="string">
            <text:p>LEIRIANE PEREIRA DE SOUSA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HISTÓRIA/ ENGENHARIA MECANIC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942.573.701-06</text:p>
          </table:table-cell>
          <table:table-cell table:style-name="ce6" table:formula="of:=&quot;***&quot;&amp;MID([.C84];4;9)&amp;&quot;**&quot;" office:value-type="string" office:string-value="***.573.701-**" calcext:value-type="string">
            <text:p>***.573.701-**</text:p>
          </table:table-cell>
          <table:table-cell table:style-name="ce7" office:value-type="string" calcext:value-type="string">
            <text:p>LUIZ CARLOS ALVES BORGES</text:p>
          </table:table-cell>
          <table:table-cell table:style-name="ce17" office:value-type="string" office:string-value="TÉCNICO EM MANUTENÇÃO" calcext:value-type="string">
            <text:p><text:s/>TÉCNICO EM MANUTENÇÃO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947.730.091-87</text:p>
          </table:table-cell>
          <table:table-cell table:style-name="ce6" table:formula="of:=&quot;***&quot;&amp;MID([.C85];4;9)&amp;&quot;**&quot;" office:value-type="string" office:string-value="***.730.091-**" calcext:value-type="string">
            <text:p>***.730.091-**</text:p>
          </table:table-cell>
          <table:table-cell table:style-name="ce7" office:value-type="string" calcext:value-type="string">
            <text:p>MANOEL DA SILVA PORTELA</text:p>
          </table:table-cell>
          <table:table-cell table:style-name="ce17" office:value-type="string" office:string-value="OFICIAL DE SERVIÇOS GERAIS" calcext:value-type="string">
            <text:p><text:s/>OFICIAL DE SERVIÇOS GERAIS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47.484.271-16</text:p>
          </table:table-cell>
          <table:table-cell table:style-name="ce6" table:formula="of:=&quot;***&quot;&amp;MID([.C86];4;9)&amp;&quot;**&quot;" office:value-type="string" office:string-value="***.484.271-**" calcext:value-type="string">
            <text:p>***.484.271-**</text:p>
          </table:table-cell>
          <table:table-cell table:style-name="ce7" office:value-type="string" calcext:value-type="string">
            <text:p>MARCOS ALEXANDRE COUTO DE ALMEIDA</text:p>
          </table:table-cell>
          <table:table-cell table:style-name="ce17" office:value-type="string" office:string-value="TRATADOR DE ANIMAIS" calcext:value-type="string">
            <text:p><text:s/>TRATADOR DE ANIMAIS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378.079.001-72</text:p>
          </table:table-cell>
          <table:table-cell table:style-name="ce6" table:formula="of:=&quot;***&quot;&amp;MID([.C87];4;9)&amp;&quot;**&quot;" office:value-type="string" office:string-value="***.079.001-**" calcext:value-type="string">
            <text:p>***.079.001-**</text:p>
          </table:table-cell>
          <table:table-cell table:style-name="ce7" office:value-type="string" calcext:value-type="string">
            <text:p>OSVALDO ULLE</text:p>
          </table:table-cell>
          <table:table-cell table:style-name="ce17" office:value-type="string" office:string-value="SERVIÇO BRAÇAL" calcext:value-type="string">
            <text:p><text:s/>SERVIÇO BRAÇAL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50.944.951-43</text:p>
          </table:table-cell>
          <table:table-cell table:style-name="ce6" table:formula="of:=&quot;***&quot;&amp;MID([.C88];4;9)&amp;&quot;**&quot;" office:value-type="string" office:string-value="***.944.951-**" calcext:value-type="string">
            <text:p>***.944.951-**</text:p>
          </table:table-cell>
          <table:table-cell table:style-name="ce7" office:value-type="string" calcext:value-type="string">
            <text:p>PRYSCILLA DANÚBIA DOS SANTOS SOUZA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SAE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961.062.042-68</text:p>
          </table:table-cell>
          <table:table-cell table:style-name="ce6" table:formula="of:=&quot;***&quot;&amp;MID([.C89];4;9)&amp;&quot;**&quot;" office:value-type="string" office:string-value="***.062.042-**" calcext:value-type="string">
            <text:p>***.062.042-**</text:p>
          </table:table-cell>
          <table:table-cell table:style-name="ce7" office:value-type="string" calcext:value-type="string">
            <text:p>RONNIE MANOEL MIRANDA DE CASTRO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ALMOXARIFAD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536.046.281-72</text:p>
          </table:table-cell>
          <table:table-cell table:style-name="ce6" table:formula="of:=&quot;***&quot;&amp;MID([.C90];4;9)&amp;&quot;**&quot;" office:value-type="string" office:string-value="***.046.281-**" calcext:value-type="string">
            <text:p>***.046.281-**</text:p>
          </table:table-cell>
          <table:table-cell table:style-name="ce7" office:value-type="string" calcext:value-type="string">
            <text:p>ROSSANA SANTOS DE ARRUDA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Reitori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59.102.431-44</text:p>
          </table:table-cell>
          <table:table-cell table:style-name="ce6" table:formula="of:=&quot;***&quot;&amp;MID([.C91];4;9)&amp;&quot;**&quot;" office:value-type="string" office:string-value="***.102.431-**" calcext:value-type="string">
            <text:p>***.102.431-**</text:p>
          </table:table-cell>
          <table:table-cell table:style-name="ce7" office:value-type="string" calcext:value-type="string">
            <text:p>TIFHANY ANDREAYNA GOMES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Bilblioteca/ Sistema de Informação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390.888.202-87</text:p>
          </table:table-cell>
          <table:table-cell table:style-name="ce6" table:formula="of:=&quot;***&quot;&amp;MID([.C92];4;9)&amp;&quot;**&quot;" office:value-type="string" office:string-value="***.888.202-**" calcext:value-type="string">
            <text:p>***.888.202-**</text:p>
          </table:table-cell>
          <table:table-cell table:style-name="ce7" office:value-type="string" calcext:value-type="string">
            <text:p>WILSON SOUZA OLIVEIRA</text:p>
          </table:table-cell>
          <table:table-cell table:style-name="ce17" office:value-type="string" office:string-value="AUXILIAR DE SERVIÇOS GERAIS" calcext:value-type="string">
            <text:p><text:s/>AUXILIAR DE SERVIÇOS GERAIS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61.306.271-06</text:p>
          </table:table-cell>
          <table:table-cell table:style-name="ce6" table:formula="of:=&quot;***&quot;&amp;MID([.C93];4;9)&amp;&quot;**&quot;" office:value-type="string" office:string-value="***.306.271-**" calcext:value-type="string">
            <text:p>***.306.271-**</text:p>
          </table:table-cell>
          <table:table-cell table:style-name="ce7" office:value-type="string" calcext:value-type="string">
            <text:p>GUSTAVO HENRIQUE REDIN DA SILVA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TI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939.169.301-68</text:p>
          </table:table-cell>
          <table:table-cell table:style-name="ce6" table:formula="of:=&quot;***&quot;&amp;MID([.C94];4;9)&amp;&quot;**&quot;" office:value-type="string" office:string-value="***.169.301-**" calcext:value-type="string">
            <text:p>***.169.301-**</text:p>
          </table:table-cell>
          <table:table-cell table:style-name="ce7" office:value-type="string" calcext:value-type="string">
            <text:p>LENIR VIEIRA DA SILVA SIMAL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PROEGE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820.707.411-68</text:p>
          </table:table-cell>
          <table:table-cell table:style-name="ce6" table:formula="of:=&quot;***&quot;&amp;MID([.C95];4;9)&amp;&quot;**&quot;" office:value-type="string" office:string-value="***.707.411-**" calcext:value-type="string">
            <text:p>***.707.411-**</text:p>
          </table:table-cell>
          <table:table-cell table:style-name="ce7" office:value-type="string" calcext:value-type="string">
            <text:p>MARCIO CLAUDINEI MARTINS DOS SANTOS</text:p>
          </table:table-cell>
          <table:table-cell table:style-name="ce17" office:value-type="string" office:string-value="SERVIÇO BRAÇAL" calcext:value-type="string">
            <text:p><text:s/>SERVIÇO BRAÇAL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040.185.951-74</text:p>
          </table:table-cell>
          <table:table-cell table:style-name="ce6" table:formula="of:=&quot;***&quot;&amp;MID([.C96];4;9)&amp;&quot;**&quot;" office:value-type="string" office:string-value="***.185.951-**" calcext:value-type="string">
            <text:p>***.185.951-**</text:p>
          </table:table-cell>
          <table:table-cell table:style-name="ce7" office:value-type="string" calcext:value-type="string">
            <text:p>MICHELI GALDBECK</text:p>
          </table:table-cell>
          <table:table-cell table:style-name="ce17" office:value-type="string" office:string-value="RECEPCIONISTA" calcext:value-type="string">
            <text:p><text:s/>RECEPCIONISTA </text:p>
          </table:table-cell>
          <table:table-cell table:style-name="ce7" office:value-type="string" calcext:value-type="string">
            <text:p>PROPLAD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121/UFR/2019</text:p>
          </table:table-cell>
          <table:table-cell table:style-name="ce7" office:value-type="string" calcext:value-type="string">
            <text:p>Pedro Reginaldo de Albernaz Faria e Fagundes Ltda</text:p>
          </table:table-cell>
          <table:table-cell table:style-name="ce15" office:value-type="string" calcext:value-type="string">
            <text:p>949.425.952-15</text:p>
          </table:table-cell>
          <table:table-cell table:style-name="ce6" table:formula="of:=&quot;***&quot;&amp;MID([.C97];4;9)&amp;&quot;**&quot;" office:value-type="string" office:string-value="***.425.952-**" calcext:value-type="string">
            <text:p>***.425.952-**</text:p>
          </table:table-cell>
          <table:table-cell table:style-name="ce7" office:value-type="string" calcext:value-type="string">
            <text:p>ANDRE LUCIO DA SILVA</text:p>
          </table:table-cell>
          <table:table-cell table:style-name="ce17" office:value-type="string" office:string-value="AUXILIAR DE SERVIÇOS GERAIS" calcext:value-type="string">
            <text:p><text:s/>AUXILIAR DE SERVIÇOS GERAIS </text:p>
          </table:table-cell>
          <table:table-cell table:style-name="ce7" office:value-type="string" calcext:value-type="string">
            <text:p>SINFRA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925.266.241-32</text:p>
          </table:table-cell>
          <table:table-cell table:style-name="ce6" table:formula="of:=&quot;***&quot;&amp;MID([.C98];4;9)&amp;&quot;**&quot;" office:value-type="string" office:string-value="***.266.241-**" calcext:value-type="string">
            <text:p>***.266.241-**</text:p>
          </table:table-cell>
          <table:table-cell table:style-name="ce16" office:value-type="string" calcext:value-type="string">
            <text:p>Adailton Martins Araujo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009.523.291-58</text:p>
          </table:table-cell>
          <table:table-cell table:style-name="ce6" table:formula="of:=&quot;***&quot;&amp;MID([.C99];4;9)&amp;&quot;**&quot;" office:value-type="string" office:string-value="***.523.291-**" calcext:value-type="string">
            <text:p>***.523.291-**</text:p>
          </table:table-cell>
          <table:table-cell table:style-name="ce16" office:value-type="string" calcext:value-type="string">
            <text:p>Atila Nascimento da Guia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036.541.381-01</text:p>
          </table:table-cell>
          <table:table-cell table:style-name="ce6" table:formula="of:=&quot;***&quot;&amp;MID([.C100];4;9)&amp;&quot;**&quot;" office:value-type="string" office:string-value="***.541.381-**" calcext:value-type="string">
            <text:p>***.541.381-**</text:p>
          </table:table-cell>
          <table:table-cell table:style-name="ce16" office:value-type="string" calcext:value-type="string">
            <text:p>Anderson de Almeida Araujo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481.976.451-91</text:p>
          </table:table-cell>
          <table:table-cell table:style-name="ce6" table:formula="of:=&quot;***&quot;&amp;MID([.C101];4;9)&amp;&quot;**&quot;" office:value-type="string" office:string-value="***.976.451-**" calcext:value-type="string">
            <text:p>***.976.451-**</text:p>
          </table:table-cell>
          <table:table-cell table:style-name="ce16" office:value-type="string" calcext:value-type="string">
            <text:p>João Batista Vilele Jr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457.492.644-91</text:p>
          </table:table-cell>
          <table:table-cell table:style-name="ce6" table:formula="of:=&quot;***&quot;&amp;MID([.C102];4;9)&amp;&quot;**&quot;" office:value-type="string" office:string-value="***.492.644-**" calcext:value-type="string">
            <text:p>***.492.644-**</text:p>
          </table:table-cell>
          <table:table-cell table:style-name="ce16" office:value-type="string" calcext:value-type="string">
            <text:p>Robervaldo Rodrigues de Moura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551.367.451-34</text:p>
          </table:table-cell>
          <table:table-cell table:style-name="ce6" table:formula="of:=&quot;***&quot;&amp;MID([.C103];4;9)&amp;&quot;**&quot;" office:value-type="string" office:string-value="***.367.451-**" calcext:value-type="string">
            <text:p>***.367.451-**</text:p>
          </table:table-cell>
          <table:table-cell table:style-name="ce16" office:value-type="string" calcext:value-type="string">
            <text:p>Sidney Jose da Silva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940.636.221-20</text:p>
          </table:table-cell>
          <table:table-cell table:style-name="ce6" table:formula="of:=&quot;***&quot;&amp;MID([.C104];4;9)&amp;&quot;**&quot;" office:value-type="string" office:string-value="***.636.221-**" calcext:value-type="string">
            <text:p>***.636.221-**</text:p>
          </table:table-cell>
          <table:table-cell table:style-name="ce16" office:value-type="string" calcext:value-type="string">
            <text:p>Valdemar Alves de Novais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049.744.521-26</text:p>
          </table:table-cell>
          <table:table-cell table:style-name="ce6" table:formula="of:=&quot;***&quot;&amp;MID([.C105];4;9)&amp;&quot;**&quot;" office:value-type="string" office:string-value="***.744.521-**" calcext:value-type="string">
            <text:p>***.744.521-**</text:p>
          </table:table-cell>
          <table:table-cell table:style-name="ce16" office:value-type="string" calcext:value-type="string">
            <text:p>Luciano Barros Carvalho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752.696.943-87</text:p>
          </table:table-cell>
          <table:table-cell table:style-name="ce6" table:formula="of:=&quot;***&quot;&amp;MID([.C106];4;9)&amp;&quot;**&quot;" office:value-type="string" office:string-value="***.696.943-**" calcext:value-type="string">
            <text:p>***.696.943-**</text:p>
          </table:table-cell>
          <table:table-cell table:style-name="ce16" office:value-type="string" calcext:value-type="string">
            <text:p>Jose Nivaldo da Silva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453.464.530-91</text:p>
          </table:table-cell>
          <table:table-cell table:style-name="ce6" table:formula="of:=&quot;***&quot;&amp;MID([.C107];4;9)&amp;&quot;**&quot;" office:value-type="string" office:string-value="***.464.530-**" calcext:value-type="string">
            <text:p>***.464.530-**</text:p>
          </table:table-cell>
          <table:table-cell table:style-name="ce16" office:value-type="string" calcext:value-type="string">
            <text:p>Jose Bernardo Morais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503.850.971-15</text:p>
          </table:table-cell>
          <table:table-cell table:style-name="ce6" table:formula="of:=&quot;***&quot;&amp;MID([.C108];4;9)&amp;&quot;**&quot;" office:value-type="string" office:string-value="***.850.971-**" calcext:value-type="string">
            <text:p>***.850.971-**</text:p>
          </table:table-cell>
          <table:table-cell table:style-name="ce16" office:value-type="string" calcext:value-type="string">
            <text:p>Silvino Oliveira da Cruz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059.691.751-10</text:p>
          </table:table-cell>
          <table:table-cell table:style-name="ce6" table:formula="of:=&quot;***&quot;&amp;MID([.C109];4;9)&amp;&quot;**&quot;" office:value-type="string" office:string-value="***.691.751-**" calcext:value-type="string">
            <text:p>***.691.751-**</text:p>
          </table:table-cell>
          <table:table-cell table:style-name="ce16" office:value-type="string" calcext:value-type="string">
            <text:p>Bruno Miranda dos Santos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229.731.501-59</text:p>
          </table:table-cell>
          <table:table-cell table:style-name="ce6" table:formula="of:=&quot;***&quot;&amp;MID([.C110];4;9)&amp;&quot;**&quot;" office:value-type="string" office:string-value="***.731.501-**" calcext:value-type="string">
            <text:p>***.731.501-**</text:p>
          </table:table-cell>
          <table:table-cell table:style-name="ce16" office:value-type="string" calcext:value-type="string">
            <text:p>Sebastião Perira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002.723.401-03</text:p>
          </table:table-cell>
          <table:table-cell table:style-name="ce6" table:formula="of:=&quot;***&quot;&amp;MID([.C111];4;9)&amp;&quot;**&quot;" office:value-type="string" office:string-value="***.723.401-**" calcext:value-type="string">
            <text:p>***.723.401-**</text:p>
          </table:table-cell>
          <table:table-cell table:style-name="ce16" office:value-type="string" calcext:value-type="string">
            <text:p>Leandro Vilar Santana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009.582.171-65</text:p>
          </table:table-cell>
          <table:table-cell table:style-name="ce6" table:formula="of:=&quot;***&quot;&amp;MID([.C112];4;9)&amp;&quot;**&quot;" office:value-type="string" office:string-value="***.582.171-**" calcext:value-type="string">
            <text:p>***.582.171-**</text:p>
          </table:table-cell>
          <table:table-cell table:style-name="ce16" office:value-type="string" calcext:value-type="string">
            <text:p>Claudionor Ferreira de Lima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>
          <table:table-cell table:style-name="ce8" office:value-type="string" calcext:value-type="string">
            <text:p>05/UFR/2021</text:p>
          </table:table-cell>
          <table:table-cell table:style-name="ce7" office:value-type="string" calcext:value-type="string">
            <text:p>Transporter Segurança Privada</text:p>
          </table:table-cell>
          <table:table-cell table:style-name="ce15" office:value-type="string" calcext:value-type="string">
            <text:p>204.894.711-53</text:p>
          </table:table-cell>
          <table:table-cell table:style-name="ce6" table:formula="of:=&quot;***&quot;&amp;MID([.C113];4;9)&amp;&quot;**&quot;" office:value-type="string" office:string-value="***.894.711-**" calcext:value-type="string">
            <text:p>***.894.711-**</text:p>
          </table:table-cell>
          <table:table-cell table:style-name="ce16" office:value-type="string" calcext:value-type="string">
            <text:p>Arnaldo Golçalves da Costa</text:p>
          </table:table-cell>
          <table:table-cell table:style-name="ce17" office:value-type="string" office:string-value="Vigilante" calcext:value-type="string">
            <text:p><text:s/>Vigilante </text:p>
          </table:table-cell>
          <table:table-cell table:style-name="ce7" office:value-type="string" calcext:value-type="string">
            <text:p>UFR</text:p>
          </table:table-cell>
          <table:table-cell table:style-name="ce18" office:value-type="string" calcext:value-type="string">
            <text:p>UFR</text:p>
          </table:table-cell>
          <table:table-cell table:style-name="ce12" table:number-columns-repeated="19"/>
          <table:table-cell table:number-columns-repeated="37"/>
        </table:table-row>
        <table:table-row table:style-name="ro7" table:number-rows-repeated="905">
          <table:table-cell table:style-name="ce9"/>
          <table:table-cell table:style-name="ce12" table:number-columns-repeated="26"/>
          <table:table-cell table:number-columns-repeated="37"/>
        </table:table-row>
        <table:table-row table:style-name="ro8" table:number-rows-repeated="1047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Terceirizados" style:display-name="PageStyle_Lista de Terceiriz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5-06T18:12:51</meta:creation-date>
    <meta:initial-creator>Maria Eleni da Costa Melo</meta:initial-creator>
    <meta:document-statistic meta:table-count="1" meta:cell-count="878" meta:object-count="0"/>
    <meta:generator>LibreOffice/6.4.7.2$Linux_X86_64 LibreOffice_project/40$Build-2</meta:generator>
  </office:meta>
</office:document-meta>
</file>