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/>
      <style:text-properties style:font-name="Arial" fo:font-size="10pt" style:font-size-asian="10pt" style:font-size-complex="10pt"/>
    </style:style>
    <style:style style:name="P4" style:family="paragraph">
      <style:text-properties style:font-name="Arial" fo:font-size="10pt" style:font-size-asian="10pt" style:font-size-complex="10pt"/>
    </style:style>
    <style:style style:name="P5" style:family="paragraph">
      <style:paragraph-properties fo:text-align="center"/>
      <style:text-properties fo:font-size="12pt"/>
    </style:style>
    <style:style style:name="P6" style:family="paragraph">
      <loext:graphic-properties draw:fill="none" draw:fill-color="#ffffff"/>
      <style:text-properties fo:font-size="12pt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size="12pt"/>
    </style:style>
    <style:style style:name="gr1" style:family="graphic">
      <style:graphic-properties draw:marker-start="" draw:marker-end="" draw:textarea-horizontal-align="justify" draw:textarea-vertical-align="middle" draw:auto-grow-height="false" fo:min-height="0.852cm" fo:min-width="0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marker-start="" draw:marker-end="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2.914cm" fo:min-width="5.3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Arrowhead_20_1" draw:textarea-horizontal-align="justify" draw:textarea-vertical-align="middle" draw:auto-grow-height="false" fo:min-height="1.829cm" fo:min-width="2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Arrowhead_20_3" draw:textarea-horizontal-align="justify" draw:textarea-vertical-align="middle" draw:auto-grow-height="false" fo:min-height="1.201cm" fo:min-width="2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marker-start="" draw:marker-end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" draw:marker-end="" draw:textarea-horizontal-align="justify" draw:textarea-vertical-align="middle" draw:auto-grow-height="false" fo:min-height="1.418cm" fo:min-width="4.3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start="" draw:marker-end="" draw:textarea-horizontal-align="justify" draw:textarea-vertical-align="middle" draw:auto-grow-height="false" fo:min-height="2.053cm" fo:min-width="5.3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marker-start="" draw:marker-end="Arrowhead_20_3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marker-start="" draw:marker-end="Arrowhead_20_3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marker-start="" draw:marker-end="Arrowhead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marker-start="" draw:marker-end="Arrowhead_20_3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2.916cm" fo:min-width="5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marker-start="" draw:marker-end="" draw:textarea-horizontal-align="justify" draw:textarea-vertical-align="middle" draw:auto-grow-height="false" fo:min-height="2.057cm" fo:min-width="5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justify" draw:textarea-vertical-align="middle" draw:auto-grow-height="false" fo:min-height="2.141cm" fo:min-width="4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a12" draw:style-name="gr1" draw:text-style-name="P1" svg:width="1.206cm" svg:height="1.206cm" svg:x="0.935cm" svg:y="0.767cm"><text:p text:style-name="P1"/><text:p text:style-name="P1">B</text:p><text:p text:style-name="P1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Forma1" draw:style-name="gr2" draw:text-style-name="P2" svg:width="13.671cm" svg:height="1.059cm" svg:x="3.016cm" svg:y="-1.506cm"><draw:text-box><text:p text:style-name="P1">FLUXOGRAMA DE ESTAGIO CURRICULAR OBRIGATÓRIO SUPERVISIONADO DO CURSO DE CIÊNCIAS CONTÁBEIS - UFR</text:p></draw:text-box></draw:frame><draw:custom-shape text:anchor-type="paragraph" draw:z-index="2" draw:name="Forma2" draw:style-name="gr3" draw:text-style-name="P3" svg:width="5.389cm" svg:height="2.915cm" svg:x="0.242cm" svg:y="2.78cm"><text:p text:style-name="P1"><text:span text:style-name="T1">Professor Orientador <text:s/>avalia</text:span></text:p><text:p text:style-name="P1"><text:span text:style-name="T1"><text:s text:c="2"/></text:span><text:span text:style-name="T1">desempenho do <text:s/>estagiário</text:span></text:p><text:p text:style-name="P1"><text:span text:style-name="T1"><text:s text:c="2"/></text:span><text:span text:style-name="T1">sob sua responsabilidade </text:span></text:p><text:p text:style-name="P1"><text:span text:style-name="T1">conforme regulamento </text:span></text:p><text:p text:style-name="P1"><text:span text:style-name="T1">e relatório</text:span></text:p><text:p text:style-name="P1"><text:span text:style-name="T1"/></text:p><draw:enhanced-geometry svg:viewBox="0 0 21600 21600" draw:type="rectangle" draw:enhanced-path="M 0 0 L 21600 0 21600 21600 0 21600 0 0 Z N"/></draw:custom-shape><draw:custom-shape text:anchor-type="paragraph" draw:z-index="3" draw:name="Forma2" draw:style-name="gr3" draw:text-style-name="P3" svg:width="5.389cm" svg:height="2.915cm" svg:x="6.613cm" svg:y="7.015cm"><text:p text:style-name="P1"><text:span text:style-name="T1">Professor Orientador encaminha</text:span></text:p><text:p text:style-name="P1"><text:span text:style-name="T1"><text:s/></text:span><text:span text:style-name="T1">ao Coordenador de Estágio a</text:span></text:p><text:p text:style-name="P1"><text:span text:style-name="T1"><text:s/></text:span><text:span text:style-name="T1">documentação pertinente a</text:span></text:p><text:p text:style-name="P1"><text:span text:style-name="T1"><text:s/></text:span><text:span text:style-name="T1">esta etapa</text:span></text:p><draw:enhanced-geometry svg:viewBox="0 0 21600 21600" draw:type="rectangle" draw:enhanced-path="M 0 0 L 21600 0 21600 21600 0 21600 0 0 Z N"/></draw:custom-shape><draw:custom-shape text:anchor-type="paragraph" draw:z-index="4" draw:name="Forma7" draw:style-name="gr4" draw:text-style-name="P4" svg:width="4.816cm" svg:height="3.657cm" svg:x="0.026cm" svg:y="6.752cm"><text:p><text:span text:style-name="T1">é relatório final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" draw:name="Forma6" draw:style-name="gr5" draw:text-style-name="P5" svg:width="3.204cm" svg:height="1.696cm" svg:x="6.16cm" svg:y="25.028cm"><text:p text:style-name="P1"><text:span text:style-name="T2">Fi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Forma4" draw:style-name="gr6" draw:text-style-name="P5" svg:x1="2.327cm" svg:y1="23.882cm" svg:x2="2.327cm" svg:y2="24.815cm"><text:p/></draw:line><draw:line text:anchor-type="paragraph" draw:z-index="7" draw:name="Forma5" draw:style-name="gr7" draw:text-style-name="P1" svg:x1="9.363cm" svg:y1="9.929cm" svg:x2="9.363cm" svg:y2="12.735cm"><text:p/></draw:line><draw:line text:anchor-type="paragraph" draw:z-index="8" draw:name="Forma4" draw:style-name="gr6" draw:text-style-name="P1" svg:x1="2.448cm" svg:y1="5.694cm" svg:x2="2.448cm" svg:y2="6.729cm"><text:p/></draw:line><draw:line text:anchor-type="paragraph" draw:z-index="9" draw:name="Forma4" draw:style-name="gr6" draw:text-style-name="P1" svg:x1="12.002cm" svg:y1="8.47cm" svg:x2="13.337cm" svg:y2="8.458cm"><text:p/></draw:line><draw:line text:anchor-type="paragraph" draw:z-index="10" draw:name="Forma4" draw:style-name="gr6" draw:text-style-name="P5" svg:x1="2.429cm" svg:y1="10.409cm" svg:x2="2.42cm" svg:y2="11.667cm"><text:p/></draw:line><draw:custom-shape text:anchor-type="paragraph" draw:z-index="11" draw:name="Forma11" draw:style-name="gr8" draw:text-style-name="P3" svg:width="4.335cm" svg:height="1.765cm" svg:x="4.537cm" svg:y="10.269cm"><text:p text:style-name="P1"><text:span text:style-name="T1">Concedente emite</text:span></text:p><text:p text:style-name="P1"><text:span text:style-name="T1"><text:s/></text:span><text:span text:style-name="T1">declaração </text:span></text:p><text:p text:style-name="P1"><text:span text:style-name="T1">Anexo V ou Anexo 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12" draw:name="Forma11" draw:style-name="gr9" draw:text-style-name="P3" svg:width="5.328cm" svg:height="2.555cm" svg:x="13.365cm" svg:y="7.137cm"><text:p text:style-name="P1"><text:span text:style-name="T1"></text:span><text:span text:style-name="T1">Relatório Parcial de atividades</text:span></text:p><text:p text:style-name="P1"><text:span text:style-name="T1"><text:s/></text:span><text:span text:style-name="T1">Desenvolvidas</text:span></text:p><text:p text:style-name="P1"><text:span text:style-name="T1">Anexo III ou Anexo VII</text:span></text:p><text:p text:style-name="P1"><text:span text:style-name="T1"></text:span><text:span text:style-name="T1">Avaliação de desempenho</text:span></text:p><text:p text:style-name="P1"><text:span text:style-name="T1"><text:s/></text:span><text:span text:style-name="T1">do estagiário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text:anchor-type="paragraph" draw:z-index="13" draw:name="Forma9" draw:style-name="gr10" draw:text-style-name="P6" svg:width="1.004cm" svg:height="0.489cm" svg:x="4.524cm" svg:y="7.664cm"><draw:text-box><text:p><text:span text:style-name="T2">Não </text:span></text:p></draw:text-box></draw:frame><draw:frame text:anchor-type="paragraph" draw:z-index="14" draw:name="Forma10" draw:style-name="gr11" draw:text-style-name="P7" svg:width="1.049cm" svg:height="0.609cm" svg:x="3.344cm" svg:y="9.987cm"><draw:text-box><text:p>Sim</text:p></draw:text-box></draw:frame><draw:line text:anchor-type="paragraph" draw:z-index="15" draw:name="Forma8" draw:style-name="gr12" draw:text-style-name="P5" svg:x1="4.841cm" svg:y1="8.573cm" svg:x2="6.585cm" svg:y2="8.617cm"><text:p/></draw:line><draw:custom-shape text:anchor-type="paragraph" draw:z-index="16" draw:name="Forma2" draw:style-name="gr3" draw:text-style-name="P3" svg:width="5.389cm" svg:height="2.915cm" svg:x="12.603cm" svg:y="11.486cm"><text:p text:style-name="P1"><text:span text:style-name="T1">Professor Orientador elabora</text:span></text:p><text:p text:style-name="P1"><text:span text:style-name="T1"><text:s/></text:span><text:span text:style-name="T1">o cronograma e atividades </text:span></text:p><text:p text:style-name="P1"><text:span text:style-name="T1">da próxima etapa</text:span></text:p><draw:enhanced-geometry svg:viewBox="0 0 21600 21600" draw:type="rectangle" draw:enhanced-path="M 0 0 L 21600 0 21600 21600 0 21600 0 0 Z N"/></draw:custom-shape><draw:custom-shape text:anchor-type="paragraph" draw:z-index="17" draw:name="Forma7" draw:style-name="gr4" draw:text-style-name="P4" svg:width="4.816cm" svg:height="3.657cm" svg:x="-0.019cm" svg:y="11.666cm"><text:p><text:span text:style-name="T1">O estagiário obteve</text:span></text:p><text:p><text:span text:style-name="T1"><text:s/></text:span><text:span text:style-name="T1">aprovação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8" draw:name="Forma8" draw:style-name="gr12" draw:text-style-name="P1" svg:x1="9.363cm" svg:y1="12.735cm" svg:x2="12.603cm" svg:y2="12.784cm"><text:p/></draw:line><draw:custom-shape text:anchor-type="paragraph" draw:z-index="19" draw:name="Forma12" draw:style-name="gr1" draw:text-style-name="P1" svg:width="1.206cm" svg:height="1.206cm" svg:x="14.901cm" svg:y="15.63cm"><text:p text:style-name="P1"/><text:p text:style-name="P1">B</text:p><text:p text:style-name="P1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0" draw:name="Forma9" draw:style-name="gr13" draw:text-style-name="P7" svg:width="1.004cm" svg:height="0.613cm" svg:x="4.607cm" svg:y="12.739cm"><draw:text-box><text:p>Não </text:p></draw:text-box></draw:frame><draw:custom-shape text:anchor-type="paragraph" draw:z-index="21" draw:name="Forma12" draw:style-name="gr1" draw:text-style-name="P1" svg:width="1.206cm" svg:height="1.206cm" svg:x="6.154cm" svg:y="12.861cm"><text:p text:style-name="P1">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2" draw:name="Forma10" draw:style-name="gr11" draw:text-style-name="P7" svg:width="1.049cm" svg:height="0.609cm" svg:x="1.109cm" svg:y="15.252cm"><draw:text-box><text:p>Sim</text:p></draw:text-box></draw:frame><draw:custom-shape text:anchor-type="paragraph" draw:z-index="23" draw:name="Forma2" draw:style-name="gr14" draw:text-style-name="P3" svg:width="5.391cm" svg:height="2.916cm" svg:x="-0.208cm" svg:y="16.374cm"><text:p text:style-name="P1"><text:span text:style-name="T1">Professor Orientador encaminha</text:span></text:p><text:p text:style-name="P1"><text:span text:style-name="T1"><text:s/></text:span><text:span text:style-name="T1">ao Coordenador de Estágio a</text:span></text:p><text:p text:style-name="P1"><text:span text:style-name="T1"><text:s/></text:span><text:span text:style-name="T1">documentação pertinente a</text:span></text:p><text:p text:style-name="P1"><text:span text:style-name="T1">etapa final</text:span></text:p><draw:enhanced-geometry svg:viewBox="0 0 21600 21600" draw:type="rectangle" draw:enhanced-path="M 0 0 L 21600 0 21600 21600 0 21600 0 0 Z N"/></draw:custom-shape><draw:custom-shape text:anchor-type="paragraph" draw:z-index="24" draw:name="Forma11" draw:style-name="gr15" draw:text-style-name="P3" svg:width="5.329cm" svg:height="2.558cm" svg:x="6.428cm" svg:y="16.568cm"><text:p text:style-name="P1"><text:span text:style-name="T1"></text:span><text:span text:style-name="T1">RelatórioFinal de atividades</text:span></text:p><text:p text:style-name="P1"><text:span text:style-name="T1"><text:s/></text:span><text:span text:style-name="T1">Desenvolvidas</text:span></text:p><text:p text:style-name="P1"><text:span text:style-name="T1">Anexo VI ou Anexo IX</text:span></text:p><text:p text:style-name="P1"><text:span text:style-name="T1"></text:span><text:span text:style-name="T1">Avaliação de desempenho</text:span></text:p><text:p text:style-name="P1"><text:span text:style-name="T1"><text:s/></text:span><text:span text:style-name="T1">do estagiário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paragraph" draw:z-index="25" draw:name="Forma4" draw:style-name="gr6" draw:text-style-name="P5" svg:x1="4.796cm" svg:y1="13.529cm" svg:x2="6.04cm" svg:y2="13.529cm"><text:p/></draw:line><draw:line text:anchor-type="paragraph" draw:z-index="26" draw:name="Forma4" draw:style-name="gr6" draw:text-style-name="P1" svg:x1="2.42cm" svg:y1="10.857cm" svg:x2="4.537cm" svg:y2="10.857cm"><text:p/></draw:line><draw:line text:anchor-type="paragraph" draw:z-index="27" draw:name="Forma4" draw:style-name="gr6" draw:text-style-name="P5" svg:x1="2.349cm" svg:y1="15.322cm" svg:x2="2.349cm" svg:y2="16.361cm"><text:p/></draw:line><draw:line text:anchor-type="paragraph" draw:z-index="28" draw:name="Forma4" draw:style-name="gr6" draw:text-style-name="P1" svg:x1="15.407cm" svg:y1="14.401cm" svg:x2="15.407cm" svg:y2="15.436cm"><text:p/></draw:line><draw:custom-shape text:anchor-type="paragraph" draw:z-index="29" draw:name="Forma7" draw:style-name="gr4" draw:text-style-name="P4" svg:width="4.816cm" svg:height="3.657cm" svg:x="-0.069cm" svg:y="20.227cm"><text:p><text:span text:style-name="T1">A documentação</text:span></text:p><text:p text:style-name="P8"><text:span text:style-name="T1"><text:s/></text:span><text:span text:style-name="T1">esta ok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30" draw:name="Forma4" draw:style-name="gr6" draw:text-style-name="P5" svg:x1="5.182cm" svg:y1="17.762cm" svg:x2="6.426cm" svg:y2="17.762cm"><text:p/></draw:line><draw:frame text:anchor-type="paragraph" draw:z-index="31" draw:name="Forma9" draw:style-name="gr13" draw:text-style-name="P7" svg:width="1.004cm" svg:height="0.613cm" svg:x="4.983cm" svg:y="21.107cm"><draw:text-box><text:p>Não </text:p></draw:text-box></draw:frame><draw:line text:anchor-type="paragraph" draw:z-index="32" draw:name="Forma4" draw:style-name="gr6" draw:text-style-name="P5" svg:x1="4.747cm" svg:y1="22.019cm" svg:x2="5.991cm" svg:y2="22.019cm"><text:p/></draw:line><draw:custom-shape text:anchor-type="paragraph" draw:z-index="33" draw:name="Forma2" draw:style-name="gr3" draw:text-style-name="P3" svg:width="5.389cm" svg:height="2.915cm" svg:x="6.018cm" svg:y="20.399cm"><text:p text:style-name="P1"><text:span text:style-name="T1">O Coordenador de Estagio</text:span></text:p><text:p text:style-name="P1"><text:span text:style-name="T1"><text:s/></text:span><text:span text:style-name="T1">devolve a documentação para </text:span></text:p><text:p text:style-name="P1"><text:span text:style-name="T1">retificação no prazo</text:span></text:p><text:p text:style-name="P1"><text:span text:style-name="T1"><text:s/></text:span><text:span text:style-name="T1">de 10 dias</text:span></text:p><text:p text:style-name="P1"><text:span text:style-name="T1"/></text:p><draw:enhanced-geometry svg:viewBox="0 0 21600 21600" draw:type="rectangle" draw:enhanced-path="M 0 0 L 21600 0 21600 21600 0 21600 0 0 Z N"/></draw:custom-shape><draw:frame text:anchor-type="paragraph" draw:z-index="34" draw:name="Forma10" draw:style-name="gr11" draw:text-style-name="P7" svg:width="1.049cm" svg:height="0.609cm" svg:x="0.192cm" svg:y="23.721cm"><draw:text-box><text:p>Sim</text:p></draw:text-box></draw:frame><draw:line text:anchor-type="paragraph" draw:z-index="35" draw:name="Forma4" draw:style-name="gr6" draw:text-style-name="P5" svg:x1="2.351cm" svg:y1="19.296cm" svg:x2="2.351cm" svg:y2="20.227cm"><text:p/></draw:line><draw:line text:anchor-type="paragraph" draw:z-index="36" draw:name="Forma4" draw:style-name="gr6" draw:text-style-name="P5" svg:x1="8.558cm" svg:y1="19.678cm" svg:x2="2.351cm" svg:y2="19.678cm"><text:p/></draw:line><draw:line text:anchor-type="paragraph" draw:z-index="37" draw:name="Forma4" draw:style-name="gr6" draw:text-style-name="P5" svg:x1="2.327cm" svg:y1="23.882cm" svg:x2="2.327cm" svg:y2="24.815cm"><text:p/></draw:line><draw:line text:anchor-type="paragraph" draw:z-index="38" draw:name="Forma3" draw:style-name="gr16" draw:text-style-name="P1" svg:x1="8.558cm" svg:y1="19.678cm" svg:x2="8.558cm" svg:y2="20.399cm"><text:p/></draw:line><draw:custom-shape text:anchor-type="paragraph" draw:z-index="39" draw:name="Forma2" draw:style-name="gr17" draw:text-style-name="P3" svg:width="4.728cm" svg:height="2.142cm" svg:x="0.139cm" svg:y="24.784cm"><text:p text:style-name="P1"><text:span text:style-name="T1"/></text:p><text:p text:style-name="P1"><text:span text:style-name="T1"/></text:p><text:p text:style-name="P1"><text:span text:style-name="T1">O Coordenador de Estagio</text:span></text:p><text:p text:style-name="P1"><text:span text:style-name="T1"><text:s/></text:span><text:span text:style-name="T1">encaminha nota</text:span></text:p><text:p text:style-name="P1"><text:span text:style-name="T1">do aluno ao RE</text:span></text:p><text:p text:style-name="P1"><text:span text:style-name="T1"/></text:p><text:p text:style-name="P1"><text:span text:style-name="T1"/></text:p><draw:enhanced-geometry svg:viewBox="0 0 21600 21600" draw:type="rectangle" draw:enhanced-path="M 0 0 L 21600 0 21600 21600 0 21600 0 0 Z N"/></draw:custom-shape><draw:line text:anchor-type="paragraph" draw:z-index="40" draw:name="Forma4" draw:style-name="gr6" draw:text-style-name="P5" svg:x1="4.916cm" svg:y1="25.922cm" svg:x2="6.16cm" svg:y2="25.92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1131 902" svg:d="M564 0l-564 902h1131z"/>
    <draw:marker draw:name="Arrowhead_20_3" draw:display-name="Arrowhead 3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6:13:23.258000000</meta:creation-date>
    <dc:date>2018-09-03T18:58:24.633000000</dc:date>
    <meta:editing-duration>PT9M18S</meta:editing-duration>
    <meta:editing-cycles>5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