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Arial"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" fo:font-size="10pt" style:font-size-asian="10pt" style:font-size-complex="10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center"/>
      <style:text-properties fo:font-size="12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language="pt" fo:country="BR" style:font-size-asian="10pt" style:font-size-complex="10pt"/>
    </style:style>
    <style:style style:name="gr1" style:family="graphic">
      <style:graphic-properties draw:textarea-horizontal-align="justify" draw:textarea-vertical-align="middle" draw:auto-grow-height="false" fo:min-height="2.672cm" fo:min-width="5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2.914cm" fo:min-width="5.3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1.963cm" fo:min-width="5.2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marker-end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="Arrowhead_20_1" draw:textarea-horizontal-align="justify" draw:textarea-vertical-align="middle" draw:auto-grow-height="false" fo:min-height="1.61cm" fo:min-width="1.9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Arrowhead_20_3" draw:textarea-horizontal-align="justify" draw:textarea-vertical-align="middle" draw:auto-grow-height="false" fo:min-height="1.199cm" fo:min-width="2.2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marker-start="" draw:marker-end="Arrowhead_20_3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marker-start="" draw:marker-end="Arrowhead_20_3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marker-start="" draw:marker-end="Arrowhead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marker-start="" draw:marker-end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marker-end="Arrowhead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start="" draw:marker-end="" draw:textarea-horizontal-align="justify" draw:textarea-vertical-align="middle" draw:auto-grow-height="false" fo:min-height="2.053cm" fo:min-width="5.3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marker-start="" draw:marker-end="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justify" draw:textarea-vertical-align="middle" draw:auto-grow-height="false" fo:min-height="1.963cm" fo:min-width="5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marker-start="" draw:marker-end="" draw:textarea-horizontal-align="justify" draw:textarea-vertical-align="middle" draw:auto-grow-height="false" fo:min-height="0.852cm" fo:min-width="0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color="#000000" draw:marker-start="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textarea-horizontal-align="justify" draw:textarea-vertical-align="middle" draw:auto-grow-height="false" fo:min-height="2.916cm" fo:min-width="5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custom-shape text:anchor-type="paragraph" draw:z-index="0" draw:name="Forma2" draw:style-name="gr1" draw:text-style-name="P1" svg:width="5.324cm" svg:height="2.673cm" svg:x="-1.663cm" svg:y="5.639cm"><text:p><text:span text:style-name="T1">Aluno busca vagas de estagio em</text:span></text:p><text:p><text:span text:style-name="T1"><text:s/></text:span><text:span text:style-name="T1">Entidade publicas ou privadas</text:span></text:p><draw:enhanced-geometry svg:viewBox="0 0 21600 21600" draw:type="rectangle" draw:enhanced-path="M 0 0 L 21600 0 21600 21600 0 21600 0 0 Z N"/></draw:custom-shape><draw:custom-shape text:anchor-type="paragraph" draw:z-index="1" draw:name="Forma2" draw:style-name="gr2" draw:text-style-name="P3" svg:width="5.389cm" svg:height="2.915cm" svg:x="-1.663cm" svg:y="1.864cm"><text:p text:style-name="P2"><text:span text:style-name="T1">Apos cursar 1280 horas</text:span></text:p><text:p text:style-name="P2"><text:span text:style-name="T1"><text:s/></text:span><text:span text:style-name="T1">o aluno pode <text:s/>solicitar o</text:span></text:p><text:p text:style-name="P2"><text:span text:style-name="T1"><text:s/></text:span><text:span text:style-name="T1">Estagio Curricular</text:span></text:p><text:p text:style-name="P2"><text:span text:style-name="T1"><text:s/></text:span><text:span text:style-name="T1">Obrigatório</text:span></text:p><text:p text:style-name="P2"><text:span text:style-name="T1"><text:s/></text:span><text:span text:style-name="T1">Supervisionado - <text:s/>Anexo I</text:span></text:p><draw:enhanced-geometry svg:viewBox="0 0 21600 21600" draw:type="rectangle" draw:enhanced-path="M 0 0 L 21600 0 21600 21600 0 21600 0 0 Z N"/></draw:custom-shape><draw:line text:anchor-type="paragraph" draw:z-index="3" draw:name="Forma3" draw:style-name="gr4" draw:text-style-name="P2" svg:x1="0.893cm" svg:y1="4.881cm" svg:x2="0.893cm" svg:y2="5.595cm"><text:p/></draw:line><draw:custom-shape text:anchor-type="paragraph" draw:z-index="4" draw:name="Forma7" draw:style-name="gr5" draw:text-style-name="P1" svg:width="3.996cm" svg:height="3.22cm" svg:x="-0.96cm" svg:y="9.035cm"><text:p><text:span text:style-name="T1">A empresa é </text:span></text:p><text:p><text:span text:style-name="T1">conveniada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5" draw:name="Forma3" draw:style-name="gr4" draw:text-style-name="P2" svg:x1="0.893cm" svg:y1="1.124cm" svg:x2="0.893cm" svg:y2="1.812cm"><text:p/></draw:line><draw:custom-shape text:anchor-type="paragraph" draw:z-index="6" draw:name="Forma6" draw:style-name="gr6" draw:text-style-name="P1" svg:width="3.202cm" svg:height="1.694cm" svg:x="-0.721cm" svg:y="-0.649cm"><text:p text:style-name="P2"><text:span text:style-name="T1">Inici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7" draw:name="Forma3" draw:style-name="gr4" draw:text-style-name="P2" svg:x1="7.38cm" svg:y1="9.883cm" svg:x2="7.38cm" svg:y2="10.597cm"><text:p/></draw:line><draw:frame text:anchor-type="paragraph" draw:z-index="8" draw:name="Forma9" draw:style-name="gr7" draw:text-style-name="P4" svg:width="1.004cm" svg:height="0.489cm" svg:x="2.877cm" svg:y="9.357cm"><draw:text-box><text:p>Não </text:p></draw:text-box></draw:frame><draw:frame text:anchor-type="paragraph" draw:z-index="9" draw:name="Forma10" draw:style-name="gr8" draw:text-style-name="P4" svg:width="1.049cm" svg:height="0.609cm" svg:x="3.156cm" svg:y="10.659cm"><draw:text-box><text:p>Sim</text:p></draw:text-box></draw:frame><draw:custom-shape text:anchor-type="paragraph" draw:z-index="2" draw:name="Forma2" draw:style-name="gr3" draw:text-style-name="P3" svg:width="5.27cm" svg:height="1.964cm" svg:x="4.835cm" svg:y="7.92cm"><text:p text:style-name="P2"><text:span text:style-name="T1">Providenciar documentação</text:span></text:p><text:p text:style-name="P2"><text:span text:style-name="T1"><text:s/></text:span><text:span text:style-name="T1">para firmar o termo de convenio</text:span></text:p><draw:enhanced-geometry svg:viewBox="0 0 21600 21600" draw:type="rectangle" draw:enhanced-path="M 0 0 L 21600 0 21600 21600 0 21600 0 0 Z N"/></draw:custom-shape><draw:line text:anchor-type="paragraph" draw:z-index="10" draw:name="Forma3" draw:style-name="gr4" draw:text-style-name="P2" svg:x1="1.051cm" svg:y1="8.311cm" svg:x2="1.051cm" svg:y2="9.025cm"><text:p/></draw:line><draw:line text:anchor-type="paragraph" draw:z-index="11" draw:name="Forma8" draw:style-name="gr9" draw:text-style-name="P2" svg:x1="2.9cm" svg:y1="10.421cm" svg:x2="4.835cm" svg:y2="8.955cm"><text:p/></draw:line><draw:line text:anchor-type="paragraph" draw:z-index="13" draw:name="Forma3" draw:style-name="gr11" draw:text-style-name="P2" svg:x1="2.782cm" svg:y1="11.038cm" svg:x2="4.789cm" svg:y2="11.92cm"><text:p/></draw:line><draw:custom-shape text:anchor-type="paragraph" draw:z-index="14" draw:name="Forma11" draw:style-name="gr12" draw:text-style-name="P3" svg:width="5.328cm" svg:height="2.555cm" svg:x="4.835cm" svg:y="10.615cm"><text:p text:style-name="P2"><text:span text:style-name="T1">Assinar </text:span></text:p><text:p text:style-name="P2"><text:span text:style-name="T1">Termo de Compromisso</text:span></text:p><text:p text:style-name="P2"><text:span text:style-name="T1"><text:s/></text:span><text:span text:style-name="T1">Declaração da Concedente</text:span></text:p><text:p text:style-name="P2"><text:span text:style-name="T1"><text:s/></text:span><text:span text:style-name="T1">informando inicio do estagio </text:span></text:p><text:p text:style-name="P2"><text:span text:style-name="T1">Anexo II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text:anchor-type="paragraph" draw:z-index="15" draw:name="Forma1" draw:style-name="gr13" draw:text-style-name="P5" svg:width="13.671cm" svg:height="1.059cm" svg:x="3.016cm" svg:y="-1.506cm"><draw:text-box><text:p text:style-name="P2">FLUXOGRAMA DE ESTAGIO CURRICULAR OBRIGATÓRIO SUPERVISIONADO DO CURSO DE CIÊNCIAS CONTÁBEIS - UFR</text:p></draw:text-box></draw:frame><draw:custom-shape text:anchor-type="paragraph" draw:z-index="16" draw:name="Forma2" draw:style-name="gr3" draw:text-style-name="P3" svg:width="5.27cm" svg:height="1.964cm" svg:x="-1.633cm" svg:y="13.33cm"><text:p text:style-name="P2"><text:span text:style-name="T1">Aluno protocola <text:s/>documentação</text:span></text:p><text:p text:style-name="P2"><text:span text:style-name="T1"><text:s/></text:span><text:span text:style-name="T1">no SEI</text:span></text:p><draw:enhanced-geometry svg:viewBox="0 0 21600 21600" draw:type="rectangle" draw:enhanced-path="M 0 0 L 21600 0 21600 21600 0 21600 0 0 Z N"/></draw:custom-shape><draw:line text:anchor-type="paragraph" draw:z-index="17" draw:name="Forma4" draw:style-name="gr10" draw:text-style-name="P2" svg:x1="0.984cm" svg:y1="15.293cm" svg:x2="0.984cm" svg:y2="16.328cm"><text:p/></draw:line><draw:line text:anchor-type="paragraph" draw:z-index="18" draw:name="Forma3" draw:style-name="gr11" draw:text-style-name="P2" svg:x1="7.48cm" svg:y1="14.303cm" svg:x2="3.635cm" svg:y2="14.315cm"><text:p/></draw:line><draw:custom-shape text:anchor-type="paragraph" draw:z-index="19" draw:name="Forma2" draw:style-name="gr14" draw:text-style-name="P3" svg:width="5.446cm" svg:height="1.964cm" svg:x="-1.605cm" svg:y="16.358cm"><text:p text:style-name="P2"><text:span text:style-name="T1"><text:s text:c="2"/></text:span><text:span text:style-name="T1">Aguardar retorno da Coordenação</text:span></text:p><text:p text:style-name="P2"><text:span text:style-name="T1"><text:s text:c="5"/></text:span><text:span text:style-name="T1">de estagio para indicação de </text:span></text:p><text:p text:style-name="P2"><text:span text:style-name="T1">professor orientador </text:span></text:p><draw:enhanced-geometry svg:viewBox="0 0 21600 21600" draw:type="rectangle" draw:enhanced-path="M 0 0 L 21600 0 21600 21600 0 21600 0 0 Z N"/></draw:custom-shape><draw:custom-shape text:anchor-type="paragraph" draw:z-index="20" draw:name="Forma12" draw:style-name="gr15" draw:text-style-name="P2" svg:width="1.206cm" svg:height="1.206cm" svg:x="10.095cm" svg:y="0.168cm"><text:p text:style-name="P2">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a12" draw:style-name="gr15" draw:text-style-name="P2" svg:width="1.206cm" svg:height="1.206cm" svg:x="4.957cm" svg:y="17.138cm"><text:p text:style-name="P2">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2" draw:name="Forma5" draw:style-name="gr16" draw:text-style-name="P2" svg:x1="7.481cm" svg:y1="13.06cm" svg:x2="7.481cm" svg:y2="14.316cm"><text:p/></draw:line><draw:custom-shape text:anchor-type="paragraph" draw:z-index="23" draw:name="Forma2" draw:style-name="gr2" draw:text-style-name="P3" svg:width="5.389cm" svg:height="2.915cm" svg:x="12.73cm" svg:y="3.533cm"><text:p text:style-name="P2"><text:span text:style-name="T1">Aluno inicia o Estagio sob</text:span></text:p><text:p text:style-name="P2"><text:span text:style-name="T1"><text:s/></text:span><text:span text:style-name="T1">a orientação de professor </text:span></text:p><text:p text:style-name="P2"><text:span text:style-name="T1">designado e <text:s/>acompanhamento</text:span></text:p><text:p text:style-name="P2"><text:span text:style-name="T1"><text:s/></text:span><text:span text:style-name="T1">de supervisor na concedente</text:span></text:p><draw:enhanced-geometry svg:viewBox="0 0 21600 21600" draw:type="rectangle" draw:enhanced-path="M 0 0 L 21600 0 21600 21600 0 21600 0 0 Z N"/></draw:custom-shape><draw:line text:anchor-type="paragraph" draw:z-index="24" draw:name="Forma3" draw:style-name="gr4" draw:text-style-name="P2" svg:x1="15.312cm" svg:y1="2.847cm" svg:x2="15.312cm" svg:y2="3.535cm"><text:p/></draw:line><draw:line text:anchor-type="paragraph" draw:z-index="25" draw:name="Forma3" draw:style-name="gr4" draw:text-style-name="P2" svg:x1="11.299cm" svg:y1="0.942cm" svg:x2="12.73cm" svg:y2="0.942cm"><text:p/></draw:line><draw:custom-shape text:anchor-type="paragraph" draw:z-index="26" draw:name="Forma2" draw:style-name="gr17" draw:text-style-name="P3" svg:width="5.391cm" svg:height="2.916cm" svg:x="12.718cm" svg:y="-0.078cm"><text:p text:style-name="P2"><text:span text:style-name="T1">O professor Orientador </text:span></text:p><text:p text:style-name="P2"><text:span text:style-name="T1">realiza visita <text:s/>na concedente e</text:span></text:p><text:p text:style-name="P2"><text:span text:style-name="T1">junto ao Supervisor elabora o </text:span></text:p><text:p text:style-name="P2"><text:span text:style-name="T1">Plano de Atividades</text:span></text:p><draw:enhanced-geometry svg:viewBox="0 0 21600 21600" draw:type="rectangle" draw:enhanced-path="M 0 0 L 21600 0 21600 21600 0 21600 0 0 Z N"/></draw:custom-shape><draw:custom-shape text:anchor-type="paragraph" draw:z-index="27" draw:name="Forma2" draw:style-name="gr17" draw:text-style-name="P3" svg:width="5.391cm" svg:height="2.916cm" svg:x="12.836cm" svg:y="7.119cm"><text:p text:style-name="P2"><text:span text:style-name="T1">O Supervisor na concedente </text:span></text:p><text:p text:style-name="P2"><text:span text:style-name="T2">orienta o estagiário a cumprir</text:span></text:p><text:p text:style-name="P2"><text:span text:style-name="T2">o <text:s/>cronograma e <text:s/>os objetivos</text:span></text:p><text:p text:style-name="P2"><text:span text:style-name="T2"><text:s/></text:span><text:span text:style-name="T2">da aprendizagem.</text:span></text:p><draw:enhanced-geometry svg:viewBox="0 0 21600 21600" draw:type="rectangle" draw:enhanced-path="M 0 0 L 21600 0 21600 21600 0 21600 0 0 Z N"/></draw:custom-shape><draw:line text:anchor-type="paragraph" draw:z-index="28" draw:name="Forma3" draw:style-name="gr4" draw:text-style-name="P2" svg:x1="15.43cm" svg:y1="6.435cm" svg:x2="15.43cm" svg:y2="7.123cm"><text:p/></draw:line><draw:custom-shape text:anchor-type="paragraph" draw:z-index="29" draw:name="Forma2" draw:style-name="gr2" draw:text-style-name="P3" svg:width="5.389cm" svg:height="2.915cm" svg:x="12.813cm" svg:y="10.694cm"><text:p text:style-name="P2"><text:span text:style-name="T1">O Supervisor na comunica</text:span></text:p><text:p text:style-name="P2"><text:span text:style-name="T1"><text:s/></text:span><text:span text:style-name="T1">ao Orientador o andamento </text:span></text:p><text:p text:style-name="P2"><text:span text:style-name="T1">das atividades de estagio</text:span><text:span text:style-name="T2">.</text:span></text:p><text:p text:style-name="P2"><text:span text:style-name="T2">Anexo IV ou Anexo VIII</text:span></text:p><draw:enhanced-geometry svg:viewBox="0 0 21600 21600" draw:type="rectangle" draw:enhanced-path="M 0 0 L 21600 0 21600 21600 0 21600 0 0 Z N"/></draw:custom-shape><draw:line text:anchor-type="paragraph" draw:z-index="30" draw:name="Forma3" draw:style-name="gr4" draw:text-style-name="P6" svg:x1="15.315cm" svg:y1="10.034cm" svg:x2="15.315cm" svg:y2="10.725cm"><text:p/></draw:line><draw:custom-shape text:anchor-type="paragraph" draw:z-index="31" draw:name="Forma11" draw:style-name="gr12" draw:text-style-name="P3" svg:width="5.328cm" svg:height="2.555cm" svg:x="12.808cm" svg:y="14.873cm"><text:p text:style-name="P2"><text:span text:style-name="T1">Relatório de atividades</text:span></text:p><text:p text:style-name="P2"><text:span text:style-name="T1"><text:s/></text:span><text:span text:style-name="T1">Desenvolvidas</text:span></text:p><text:p text:style-name="P2"><text:span text:style-name="T1">Anexo III ou Anexo VII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paragraph" draw:z-index="32" draw:name="Forma4" draw:style-name="gr10" draw:text-style-name="P2" svg:x1="15.194cm" svg:y1="13.608cm" svg:x2="15.213cm" svg:y2="14.92cm"><text:p/></draw:line><draw:custom-shape text:anchor-type="paragraph" draw:z-index="33" draw:name="Forma12" draw:style-name="gr15" draw:text-style-name="P2" svg:width="1.206cm" svg:height="1.206cm" svg:x="14.81cm" svg:y="17.889cm"><text:p text:style-name="P2"/><text:p text:style-name="P2">B</text:p><text:p text:style-name="P2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2" draw:name="Forma4" draw:style-name="gr10" draw:text-style-name="P2" svg:x1="1.014cm" svg:y1="12.254cm" svg:x2="1.014cm" svg:y2="13.28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1" draw:display-name="Arrowhead 1" svg:viewBox="0 0 1131 902" svg:d="M564 0l-564 902h1131z"/>
    <draw:marker draw:name="Arrowhead_20_3" draw:display-name="Arrowhead 3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4T10:39:08.842000000</dc:date>
    <meta:editing-duration>PT1H18M45S</meta:editing-duration>
    <meta:editing-cycles>6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