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00e9ae" officeooo:paragraph-rsid="0000e9ae"/>
    </style:style>
    <style:style style:name="P2" style:family="paragraph" style:parent-style-name="Standard">
      <style:paragraph-properties fo:text-align="center" style:justify-single-word="false"/>
      <style:text-properties fo:language="pt" fo:country="BR" officeooo:rsid="0000e9ae" officeooo:paragraph-rsid="0000e9ae"/>
    </style:style>
    <style:style style:name="P3" style:family="paragraph" style:parent-style-name="Standard">
      <style:paragraph-properties fo:text-align="justify" style:justify-single-word="false"/>
      <style:text-properties fo:language="pt" fo:country="BR" officeooo:rsid="0000e9ae" officeooo:paragraph-rsid="0000e9ae"/>
    </style:style>
    <style:style style:name="P4" style:family="paragraph" style:parent-style-name="Standard">
      <style:text-properties fo:language="pt" fo:country="BR" officeooo:rsid="0000e9ae" officeooo:paragraph-rsid="000294cf"/>
    </style:style>
    <style:style style:name="P5" style:family="paragraph" style:parent-style-name="Standard">
      <style:text-properties fo:language="pt" fo:country="BR" style:text-underline-style="solid" style:text-underline-width="auto" style:text-underline-color="font-color" officeooo:rsid="0000e9ae" officeooo:paragraph-rsid="0000e9ae"/>
    </style:style>
    <style:style style:name="P6" style:family="paragraph" style:parent-style-name="Standard">
      <style:text-properties fo:language="pt" fo:country="BR" fo:font-weight="bold" officeooo:rsid="0000e9ae" officeooo:paragraph-rsid="0000e9ae" style:font-weight-asian="bold" style:font-weight-complex="bold"/>
    </style:style>
    <style:style style:name="P7" style:family="paragraph" style:parent-style-name="Standard">
      <style:text-properties fo:language="pt" fo:country="BR" fo:font-weight="bold" officeooo:rsid="0000e9ae" officeooo:paragraph-rsid="000294c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t" fo:country="BR" fo:font-weight="bold" officeooo:rsid="0003306a" officeooo:paragraph-rsid="0003306a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text-underline-style="solid" style:text-underline-width="auto" style:text-underline-color="font-color"/>
    </style:style>
    <style:style style:name="T3" style:family="text">
      <style:text-properties style:font-name="Liberation Serif1" style:text-underline-style="solid" style:text-underline-width="auto" style:text-underline-color="font-color" officeooo:rsid="000294cf"/>
    </style:style>
    <style:style style:name="T4" style:family="text">
      <style:text-properties style:font-name="Liberation Serif1" officeooo:rsid="000294cf"/>
    </style:style>
    <style:style style:name="T5" style:family="text">
      <style:text-properties style:font-name="Liberation Serif1" officeooo:rsid="0003306a"/>
    </style:style>
    <style:style style:name="T6" style:family="text">
      <style:text-properties style:font-name="Liberation Serif1" fo:font-weight="bold" officeooo:rsid="0003306a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text-underline-style="solid" style:text-underline-width="auto" style:text-underline-color="font-color" officeooo:rsid="000294cf"/>
    </style:style>
    <style:style style:name="T9" style:family="text">
      <style:text-properties style:font-name="Liberation Serif" officeooo:rsid="000294cf"/>
    </style:style>
    <style:style style:name="T10" style:family="text">
      <style:text-properties style:font-name="Liberation Serif" officeooo:rsid="0003306a"/>
    </style:style>
    <style:style style:name="T11" style:family="text">
      <style:text-properties style:font-name="Liberation Serif" fo:font-weight="bold" officeooo:rsid="0003306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294cf"/>
    </style:style>
    <style:style style:name="T14" style:family="text">
      <style:text-properties style:text-underline-style="none"/>
    </style:style>
    <style:style style:name="T15" style:family="text">
      <style:text-properties officeooo:rsid="0003306a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STÉRIO DA EDUCAÇÃO</text:p>
      <text:p text:style-name="P2">UNIVERSIDADE FEDERAL DE MATO GROSSO</text:p>
      <text:p text:style-name="P2">FACULDADE DE CIÊNCIAS APLICADAS E POLÍTICAS</text:p>
      <text:p text:style-name="P2">CURSO DE BACHARELADO EM CIÊNCIAS CONTÁBEIS</text:p>
      <text:p text:style-name="P2"/>
      <text:p text:style-name="P1"/>
      <text:p text:style-name="P8">PLANO DE ATIVIDADES DE ESTÁGIO <text:span text:style-name="T1">(</text:span><text:span text:style-name="T7">PARCIAL</text:span><text:span text:style-name="T1">)</text:span></text:p>
      <text:p text:style-name="P8"><text:span text:style-name="T7">CARGA HORÁRIA DE 104 HORAS</text:span></text:p>
      <text:p text:style-name="P1"/>
      <text:p text:style-name="P1"/>
      <text:p text:style-name="P1"/>
      <text:p text:style-name="P1"/>
      <text:p text:style-name="P6">Acadêmico<text:span text:style-name="T1">:</text:span></text:p>
      <text:p text:style-name="P6">N<text:span text:style-name="T4">º</text:span> Matrícula<text:span text:style-name="T1">:</text:span></text:p>
      <text:p text:style-name="P6">Local d<text:span text:style-name="T13">o</text:span> Estágio <text:span text:style-name="T4">(</text:span>Concedente<text:span text:style-name="T4">)</text:span><text:span text:style-name="T1">:</text:span></text:p>
      <text:p text:style-name="P1"><text:span text:style-name="T16">Nome do Supervisor de Está</text:span>gio<text:span text:style-name="T1">:</text:span></text:p>
      <text:p text:style-name="P1"/>
      <text:p text:style-name="P6">Estágio Curricular Obrigatório</text:p>
      <text:p text:style-name="P7">Carga <text:span text:style-name="T13">h</text:span>or<text:span text:style-name="T13">á</text:span>ria semanal<text:span text:style-name="T1">:</text:span> <text:span text:style-name="T4">(</text:span><text:span text:style-name="T9"> <text:s text:c="4"/></text:span><text:span text:style-name="T4">)</text:span><text:span text:style-name="T9"> </text:span>20h <text:s text:c="2"/><text:span text:style-name="T4">(</text:span><text:span text:style-name="T9"> <text:s text:c="4"/></text:span><text:span text:style-name="T4">) </text:span><text:span text:style-name="T1">30h</text:span></text:p>
      <text:p text:style-name="P6">Carga horária do Estágio<text:span text:style-name="T1">:</text:span> 208 horas</text:p>
      <text:p text:style-name="P1"/>
      <text:p text:style-name="P3">O estágio objetiva aproximar o acadêmico do campo de atuação profissional por meio de vivencias que lhe permita o aprendizado de competências próprias da atividade profissional e do currículo do curso, Este plano de atividade refere-se a uma carga horária de 104 horas de realização de está´gio. O estagiário, após o término das atividades realizadas, deverá apresentar o relatório parcial de estágio conforme o regulamento.</text:p>
      <text:p text:style-name="P1"/>
      <text:p text:style-name="P1"><text:span text:style-name="T16">Atividades a serem desenvolvidas </text:span><text:span text:style-name="T6">(</text:span><text:span text:style-name="T11">de acordo com a área do estágio</text:span><text:span text:style-name="T6">)</text:span><text:span text:style-name="T1">:</text:span></text:p>
      <text:p text:style-name="P1">1<text:span text:style-name="T4">)</text:span></text:p>
      <text:p text:style-name="P4">2<text:span text:style-name="T4">)</text:span></text:p>
      <text:p text:style-name="P4">3<text:span text:style-name="T4">)</text:span></text:p>
      <text:p text:style-name="P4">4<text:span text:style-name="T4">)</text:span></text:p>
      <text:p text:style-name="P1"/>
      <text:p text:style-name="P1"/>
      <text:p text:style-name="P6">Período de realização doe estágio parcial<text:span text:style-name="T1">:</text:span> <text:span text:style-name="T5">(</text:span>104<text:span text:style-name="T5">)</text:span> horas</text:p>
      <text:p text:style-name="P1">INÍCIO<text:span text:style-name="T4">:</text:span> <text:span text:style-name="T12"><text:s text:c="8"/></text:span><text:span text:style-name="T3">/</text:span><text:span text:style-name="T8"> <text:s text:c="9"/></text:span><text:span text:style-name="T3">/</text:span><text:span text:style-name="T8"> <text:s text:c="9"/></text:span><text:s text:c="3"/><text:span text:style-name="T4">(</text:span>dia, <text:span text:style-name="T13">mês</text:span>, ano<text:span text:style-name="T4">)</text:span></text:p>
      <text:p text:style-name="P4">TÉRMINO<text:span text:style-name="T1">:</text:span><text:span text:style-name="T2"> <text:s text:c="7"/></text:span><text:span text:style-name="T3">/</text:span><text:span text:style-name="T8"> <text:s text:c="9"/></text:span><text:span text:style-name="T3">/</text:span><text:span text:style-name="T8"> <text:s text:c="8"/></text:span><text:span text:style-name="T1"><text:s text:c="2"/></text:span><text:span text:style-name="T4">(</text:span><text:span text:style-name="T1">dia, </text:span><text:span text:style-name="T4">mês</text:span><text:span text:style-name="T1">, ano</text:span><text:span text:style-name="T4">)</text:span></text:p>
      <text:p text:style-name="P1"/>
      <text:p text:style-name="P1"/>
      <text:p text:style-name="P5"><text:s text:c="55"/><text:span text:style-name="T14"><text:s text:c="20"/></text:span><text:s text:c="62"/></text:p>
      <text:p text:style-name="P1">Coordenador de Estágio do Curso<text:tab/><text:tab/><text:tab/>Professor Orientador </text:p>
      <text:p text:style-name="P1"/>
      <text:p text:style-name="P1"/>
      <text:p text:style-name="P5"><text:s text:c="54"/><text:span text:style-name="T14"><text:s text:c="21"/></text:span><text:s text:c="62"/></text:p>
      <text:p text:style-name="P1"><text:tab/><text:span text:style-name="T13">Acadêmico</text:span><text:tab/><text:tab/><text:tab/><text:tab/><text:tab/>Supervisor Conc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1-27T08:48:32.110000000</dc:date>
    <meta:editing-duration>PT5M13S</meta:editing-duration>
    <meta:editing-cycles>1</meta:editing-cycles>
    <meta:document-statistic meta:table-count="0" meta:image-count="0" meta:object-count="0" meta:page-count="1" meta:paragraph-count="26" meta:word-count="171" meta:character-count="1432" meta:non-whitespace-character-count="938"/>
  </office:meta>
</office:document-meta>
</file>